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8b6" officeooo:paragraph-rsid="000208b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0208b6" officeooo:paragraph-rsid="000208b6"/>
    </style:style>
    <style:style style:name="P4" style:family="paragraph" style:parent-style-name="Standard">
      <style:text-properties officeooo:rsid="00034e1a" officeooo:paragraph-rsid="00034e1a"/>
    </style:style>
    <style:style style:name="T1" style:family="text">
      <style:text-properties fo:font-weight="bold" officeooo:rsid="000208b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EINE WELTREISE IM MUSEUM</text:span></text:p>
      <text:p text:style-name="P1"/>
      <text:p text:style-name="P1">das Museum-</text:p>
      <text:p text:style-name="P4">reisen,die Reise-putovati,putovanje</text:p>
      <text:p text:style-name="P1">die Augen verdrehen-okretati očima</text:p>
      <text:p text:style-name="P1">stöhnen-stenjati</text:p>
      <text:p text:style-name="P1">sich begrüßen-pozdraviti</text:p>
      <text:p text:style-name="P1">die Betreuer(in)- kustos(ica)</text:p>
      <text:p text:style-name="P1">erklären-objasniti</text:p>
      <text:p text:style-name="P1">sich handeln um- o čemu se radi</text:p>
      <text:p text:style-name="P1">die Stationen-postaje</text:p>
      <text:p text:style-name="P1">die Austellung-izložba</text:p>
      <text:p text:style-name="P1">entdecken-otkriti</text:p>
      <text:p text:style-name="P1">kennen lernen-upoznati</text:p>
      <text:p text:style-name="P1">ich habe Angst-bojati se </text:p>
      <text:p text:style-name="P1">besuchen- posjetiti</text:p>
      <text:p text:style-name="P1">der Schrift-pis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08:52:46.121000000</dc:date>
    <meta:editing-duration>PT6M21S</meta:editing-duration>
    <meta:editing-cycles>2</meta:editing-cycles>
    <meta:document-statistic meta:table-count="0" meta:image-count="0" meta:object-count="0" meta:page-count="1" meta:paragraph-count="16" meta:word-count="41" meta:character-count="366" meta:non-whitespace-character-count="339"/>
  </office:meta>
</office:document-meta>
</file>