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1444c" officeooo:paragraph-rsid="0001444c"/>
    </style:style>
    <style:style style:name="P2" style:family="paragraph" style:parent-style-name="Standard">
      <style:paragraph-properties fo:text-align="start" style:justify-single-word="false"/>
      <style:text-properties officeooo:rsid="0001d347" officeooo:paragraph-rsid="0001d34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444c" officeooo:paragraph-rsid="0001444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1444c" officeooo:paragraph-rsid="0001444c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b2b2b2"/>
      <style:paragraph-properties fo:text-align="center"/>
    </style:style>
    <style:style style:name="T1" style:family="text">
      <style:text-properties officeooo:rsid="00030f8e"/>
    </style:style>
    <style:style style:name="gr1" style:family="graphic">
      <style:graphic-properties draw:stroke="solid" draw:fill-color="#b2b2b2" draw:textarea-horizontal-align="justify" draw:textarea-vertical-align="middle" draw:auto-grow-height="false" fo:min-height="2.367cm" fo:min-width="4.2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Handy<text:span text:style-name="T1">s</text:span> sind cool</text:p>
      <text:p text:style-name="P4"/>
      <text:p text:style-name="P1">das Handy-mobitel</text:p>
      <text:p text:style-name="P1">cool-super</text:p>
      <text:p text:style-name="P1">zur Zeit-trenutno,sada</text:p>
      <text:p text:style-name="P1">im Trend sein-u modi,u trendu</text:p>
      <text:p text:style-name="P1">Zum Beispiel-na primjer</text:p>
      <text:p text:style-name="P1">brauchen-trebati</text:p>
      <text:p text:style-name="P1">rausholen-izvaditi</text:p>
      <text:p text:style-name="P1">verschieden-različit</text:p>
      <text:p text:style-name="P1">ausprobieren-isprobavati</text:p>
      <text:p text:style-name="P1">kürzlich-nedavno</text:p>
      <text:p text:style-name="P1">“in “sein-u modi</text:p>
      <text:p text:style-name="P1">ohne-bez</text:p>
      <text:p text:style-name="P1">billig-jeftin teuer-skup</text:p>
      <text:p text:style-name="P1">mit dem gleichen“Outfit”=Kleidung-s istom odjećom</text:p>
      <text:p text:style-name="P1">rumrennen-hodati okolo</text:p>
      <text:p text:style-name="P1">es wäre-bilo bi</text:p>
      <text:p text:style-name="P2">die Markenklamotten-markirana odjeća</text:p>
      <text:p text:style-name="P1"/>
      <text:p text:style-name="P2">1.Antworte auf die Fragen!Prepiši I odgovori u bilježnicu!</text:p>
      <text:p text:style-name="P2"/>
      <text:p text:style-name="P2">Was ist zur Zeit im Trend?</text:p>
      <text:p text:style-name="P2">Wie alt ist Carolin?</text:p>
      <text:p text:style-name="P2">Wie viele Schüler aus <text:span text:style-name="T1">ihrer</text:span> Klasse haben ein Handy?</text:p>
      <text:p text:style-name="P2">Hat Car<text:span text:style-name="T1">o</text:span>lin ein Handy?</text:p>
      <text:p text:style-name="P2">Ist die Mode billig?</text:p>
      <text:p text:style-name="P2">Muss man immer haben,was gerade Mode ist?</text:p>
      <text:p text:style-name="P2">Trägst du Markenklamotten?Welche?</text:p>
      <text:p text:style-name="P2"/>
      <text:p text:style-name="P2">2.Was kannst du alles mit deinem Handy machen?<text:span text:style-name="T1">(umna mapa)</text:span></text:p>
      <text:p text:style-name="P2"/>
      <text:p text:style-name="P2"/>
      <text:p text:style-name="P2"><draw:custom-shape text:anchor-type="paragraph" draw:z-index="0" draw:name="Oblik1" draw:style-name="gr1" draw:text-style-name="P6" svg:width="6.012cm" svg:height="3.345cm" svg:x="1.736cm" svg:y="0.081cm"><text:p text:style-name="P5">MEIN <text:s text:c="2"/>HANDY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01:34:34.964000000</dc:date>
    <meta:editing-duration>PT8M43S</meta:editing-duration>
    <meta:editing-cycles>1</meta:editing-cycles>
    <meta:document-statistic meta:table-count="0" meta:image-count="0" meta:object-count="0" meta:page-count="1" meta:paragraph-count="27" meta:word-count="94" meta:character-count="709" meta:non-whitespace-character-count="642"/>
  </office:meta>
</office:document-meta>
</file>