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1d9b1" officeooo:paragraph-rsid="0001d9b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1d9b1" officeooo:paragraph-rsid="0001d9b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1d9b1" officeooo:paragraph-rsid="0001d9b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NDER REISEN</text:p>
      <text:p text:style-name="P2"/>
      <text:p text:style-name="P2"/>
      <text:p text:style-name="P3">reisen-</text:p>
      <text:p text:style-name="P3">allein-</text:p>
      <text:p text:style-name="P3">züchten(Tiere)-</text:p>
      <text:p text:style-name="P3">der Ort-</text:p>
      <text:p text:style-name="P3">üben-</text:p>
      <text:p text:style-name="P3">gut schmeken-</text:p>
      <text:p text:style-name="P3">wandern,die Wanderung(en)-</text:p>
      <text:p text:style-name="P3">die Adria-</text:p>
      <text:p text:style-name="P3">die Ostesee-</text:p>
      <text:p text:style-name="P3">der Tagesablauf-</text:p>
      <text:p text:style-name="P3">streng geregelt-</text:p>
      <text:p text:style-name="P3">die Workshop(s)-</text:p>
      <text:p text:style-name="P3">fliegen-</text:p>
      <text:p text:style-name="P3">aufgeregt-</text:p>
      <text:p text:style-name="P3">die U-Bahn-</text:p>
      <text:p text:style-name="P3">die Einwohner-</text:p>
      <text:p text:style-name="P3">schlimm-</text:p>
      <text:p text:style-name="P3">der Ausflug-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7T12:36:44.556000000</dc:date>
    <meta:editing-duration>PT6M19S</meta:editing-duration>
    <meta:editing-cycles>1</meta:editing-cycles>
    <meta:document-statistic meta:table-count="0" meta:image-count="0" meta:object-count="0" meta:page-count="1" meta:paragraph-count="19" meta:word-count="31" meta:character-count="227" meta:non-whitespace-character-count="215"/>
  </office:meta>
</office:document-meta>
</file>