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1a5d2" officeooo:paragraph-rsid="0001a5d2"/>
    </style:style>
    <style:style style:name="P2" style:family="paragraph" style:parent-style-name="Standard">
      <style:paragraph-properties fo:text-align="start" style:justify-single-word="false"/>
      <style:text-properties officeooo:rsid="0001a5d2" officeooo:paragraph-rsid="0001a5d2"/>
    </style:style>
    <style:style style:name="P3" style:family="paragraph" style:parent-style-name="Standard">
      <style:paragraph-properties fo:text-align="start" style:justify-single-word="false"/>
      <style:text-properties officeooo:rsid="0001de8c" officeooo:paragraph-rsid="0001de8c"/>
    </style:style>
    <style:style style:name="T1" style:family="text">
      <style:text-properties officeooo:rsid="0001de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NUT DER EISBÄR</text:p>
      <text:p text:style-name="P2"/>
      <text:p text:style-name="P2">der Eisbär- <text:span text:style-name="T1">polarni medvjed</text:span></text:p>
      <text:p text:style-name="P2">zur Welt bringen- <text:span text:style-name="T1">doći na svijet</text:span></text:p>
      <text:p text:style-name="P2">das Jungtier(e)=Jünglinge -<text:span text:style-name="T1">mladunac(ci)</text:span></text:p>
      <text:p text:style-name="P3">annehmen-prihvatiti</text:p>
      <text:p text:style-name="P2">versterben-sterben-<text:span text:style-name="T1">umrijeti</text:span></text:p>
      <text:p text:style-name="P2">trennen-<text:span text:style-name="T1">odvojiti</text:span></text:p>
      <text:p text:style-name="P2">pflegen-<text:span text:style-name="T1">njegovati</text:span></text:p>
      <text:p text:style-name="P2">rund um die Uhr- <text:span text:style-name="T1">24 sata</text:span></text:p>
      <text:p text:style-name="P2">der Tierpfleger- <text:span text:style-name="T1">krotitelj životinja</text:span></text:p>
      <text:p text:style-name="P2">sich kümmern um- <text:span text:style-name="T1">brinuti se </text:span></text:p>
      <text:p text:style-name="P2">schützen- <text:span text:style-name="T1">zaštititi</text:span></text:p>
      <text:p text:style-name="P2">vorstellen- <text:span text:style-name="T1">predstaviti</text:span></text:p>
      <text:p text:style-name="P3">der Zoo(Tiergarten)-zološki vrt</text:p>
      <text:p text:style-name="P3">die Zooverwaltung- uprava zološkog vrta</text:p>
      <text:p text:style-name="P2">die Öffentlichkeit- <text:span text:style-name="T1">javnost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3T10:28:47.121000000</dc:date>
    <meta:editing-duration>PT7M47S</meta:editing-duration>
    <meta:editing-cycles>1</meta:editing-cycles>
    <meta:document-statistic meta:table-count="0" meta:image-count="0" meta:object-count="0" meta:page-count="1" meta:paragraph-count="16" meta:word-count="50" meta:character-count="419" meta:non-whitespace-character-count="384"/>
  </office:meta>
</office:document-meta>
</file>