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arial" svg:font-family="arial, helvetica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2" style:family="table">
      <style:table-properties style:width="17.59cm" table:align="margins"/>
    </style:style>
    <style:style style:name="Tablica2.A" style:family="table-column">
      <style:table-column-properties style:column-width="5.863cm" style:rel-column-width="21845*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C1" style:family="table-cell">
      <style:table-cell-properties fo:padding="0.097cm" fo:border="0.05pt solid #000000"/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Verdana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Verdana" fo:font-size="10pt" fo:letter-spacing="normal" fo:font-style="normal" fo:font-weight="normal" officeooo:rsid="000117e5" officeooo:paragraph-rsid="000117e5" style:font-size-asian="10pt" style:font-size-complex="10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Verdana" fo:font-size="6.59999990463257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officeooo:rsid="000117e5" officeooo:paragraph-rsid="000117e5"/>
    </style:style>
    <style:style style:name="P8" style:family="paragraph" style:parent-style-name="Table_20_Contents">
      <style:text-properties officeooo:rsid="00036a48" officeooo:paragraph-rsid="00036a48"/>
    </style:style>
    <style:style style:name="P9" style:family="paragraph" style:parent-style-name="Standard">
      <style:text-properties officeooo:rsid="00055f09" officeooo:paragraph-rsid="00055f09"/>
    </style:style>
    <style:style style:name="T1" style:family="text">
      <style:text-properties fo:font-variant="normal" fo:text-transform="none" fo:color="#333333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2" style:family="text">
      <style:text-properties officeooo:rsid="000117e5"/>
    </style:style>
    <style:style style:name="T3" style:family="text">
      <style:text-properties officeooo:rsid="00036a48"/>
    </style:style>
    <style:style style:name="T4" style:family="text">
      <style:text-properties fo:color="#c9211e"/>
    </style:style>
    <style:style style:name="T5" style:family="text">
      <style:text-properties fo:color="#c9211e" style:font-name="Liberation Serif1"/>
    </style:style>
    <style:style style:name="T6" style:family="text">
      <style:text-properties fo:color="#000000"/>
    </style:style>
    <style:style style:name="T7" style:family="text">
      <style:text-properties fo:color="#000000" style:font-name="Liberation Serif1"/>
    </style:style>
    <style:style style:name="T8" style:family="text">
      <style:text-properties officeooo:rsid="000716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Präteritum der unregelmäßigen Verben(prošlo vrijeme nepravilnih glagola)-naslov</text:span></text:span></text:p>
      <text:p text:style-name="P2">UDŽBENIK 66.str./2.zadatak- napravi tablicu u bilježnicu,(Infinitiv-Präteritum-Übersetzung(prijevod).<text:span text:style-name="T2">I</text:span>z kruške i jabuke <text:s/>pronađi par <text:span text:style-name="T2">samo za ove glagole koje sam napisala.</text:span></text:p>
      <text:p text:style-name="P3">Nepravilni glagoli se moraju naučiti!</text:p>
      <text:p text:style-name="P2">Primjer: </text:p>
      <table:table table:name="Tablica2" table:style-name="Tablica2">
        <table:table-column table:style-name="Tablica2.A" table:number-columns-repeated="3"/>
        <table:table-row>
          <table:table-cell table:style-name="Tablica2.A1" office:value-type="string">
            <text:p text:style-name="P5">INFINITIV</text:p>
          </table:table-cell>
          <table:table-cell table:style-name="Tablica2.A1" office:value-type="string">
            <text:p text:style-name="P5">PRÄTERITUM</text:p>
          </table:table-cell>
          <table:table-cell table:style-name="Tablica2.C1" office:value-type="string">
            <text:p text:style-name="P5">ÜBERSETZUNG-PRIJEVOD</text:p>
          </table:table-cell>
        </table:table-row>
        <table:table-row>
          <table:table-cell table:style-name="Tablica2.A2" office:value-type="string">
            <text:p text:style-name="Table_20_Contents">schreiben</text:p>
          </table:table-cell>
          <table:table-cell table:style-name="Tablica2.A2" office:value-type="string">
            <text:p text:style-name="Table_20_Contents">ich schrieb</text:p>
          </table:table-cell>
          <table:table-cell table:style-name="Tablica2.C2" office:value-type="string">
            <text:p text:style-name="Table_20_Contents">pisati</text:p>
          </table:table-cell>
        </table:table-row>
        <table:table-row>
          <table:table-cell table:style-name="Tablica2.A2" office:value-type="string">
            <text:p text:style-name="Table_20_Contents">gehen</text:p>
          </table:table-cell>
          <table:table-cell table:style-name="Tablica2.A2" office:value-type="string">
            <text:p text:style-name="Table_20_Contents"><text:span text:style-name="T3">i</text:span>ch <text:s/>ging</text:p>
          </table:table-cell>
          <table:table-cell table:style-name="Tablica2.C2" office:value-type="string">
            <text:p text:style-name="Table_20_Contents">ići</text:p>
          </table:table-cell>
        </table:table-row>
        <table:table-row>
          <table:table-cell table:style-name="Tablica2.A2" office:value-type="string">
            <text:p text:style-name="P8">helfen</text:p>
          </table:table-cell>
          <table:table-cell table:style-name="Tablica2.A2" office:value-type="string">
            <text:p text:style-name="P8">ich half</text:p>
          </table:table-cell>
          <table:table-cell table:style-name="Tablica2.C2" office:value-type="string">
            <text:p text:style-name="P8">pomoći</text:p>
          </table:table-cell>
        </table:table-row>
        <table:table-row>
          <table:table-cell table:style-name="Tablica2.A2" office:value-type="string">
            <text:p text:style-name="P7">kommen</text:p>
          </table:table-cell>
          <table:table-cell table:style-name="Tablica2.A2" office:value-type="string">
            <text:p text:style-name="P6"/>
          </table:table-cell>
          <table:table-cell table:style-name="Tablica2.C2" office:value-type="string">
            <text:p text:style-name="P6"/>
          </table:table-cell>
        </table:table-row>
        <table:table-row>
          <table:table-cell table:style-name="Tablica2.A2" office:value-type="string">
            <text:p text:style-name="P7">nehmen</text:p>
          </table:table-cell>
          <table:table-cell table:style-name="Tablica2.A2" office:value-type="string">
            <text:p text:style-name="P6"/>
          </table:table-cell>
          <table:table-cell table:style-name="Tablica2.C2" office:value-type="string">
            <text:p text:style-name="P6"/>
          </table:table-cell>
        </table:table-row>
        <table:table-row>
          <table:table-cell table:style-name="Tablica2.A2" office:value-type="string">
            <text:p text:style-name="P7">lesen</text:p>
          </table:table-cell>
          <table:table-cell table:style-name="Tablica2.A2" office:value-type="string">
            <text:p text:style-name="P6"/>
          </table:table-cell>
          <table:table-cell table:style-name="Tablica2.C2" office:value-type="string">
            <text:p text:style-name="P6"/>
          </table:table-cell>
        </table:table-row>
        <table:table-row>
          <table:table-cell table:style-name="Tablica2.A2" office:value-type="string">
            <text:p text:style-name="P7">trinken</text:p>
          </table:table-cell>
          <table:table-cell table:style-name="Tablica2.A2" office:value-type="string">
            <text:p text:style-name="P6"/>
          </table:table-cell>
          <table:table-cell table:style-name="Tablica2.C2" office:value-type="string">
            <text:p text:style-name="P6"/>
          </table:table-cell>
        </table:table-row>
        <table:table-row>
          <table:table-cell table:style-name="Tablica2.A2" office:value-type="string">
            <text:p text:style-name="P7">essen</text:p>
          </table:table-cell>
          <table:table-cell table:style-name="Tablica2.A2" office:value-type="string">
            <text:p text:style-name="P6"/>
          </table:table-cell>
          <table:table-cell table:style-name="Tablica2.C2" office:value-type="string">
            <text:p text:style-name="P6"/>
          </table:table-cell>
        </table:table-row>
        <table:table-row>
          <table:table-cell table:style-name="Tablica2.A2" office:value-type="string">
            <text:p text:style-name="P7">sprechen</text:p>
          </table:table-cell>
          <table:table-cell table:style-name="Tablica2.A2" office:value-type="string">
            <text:p text:style-name="P6"/>
          </table:table-cell>
          <table:table-cell table:style-name="Tablica2.C2" office:value-type="string">
            <text:p text:style-name="P6"/>
          </table:table-cell>
        </table:table-row>
        <table:table-row>
          <table:table-cell table:style-name="Tablica2.A2" office:value-type="string">
            <text:p text:style-name="P7">schlafen</text:p>
          </table:table-cell>
          <table:table-cell table:style-name="Tablica2.A2" office:value-type="string">
            <text:p text:style-name="P6"/>
          </table:table-cell>
          <table:table-cell table:style-name="Tablica2.C2" office:value-type="string">
            <text:p text:style-name="P6"/>
          </table:table-cell>
        </table:table-row>
        <table:table-row>
          <table:table-cell table:style-name="Tablica2.A2" office:value-type="string">
            <text:p text:style-name="P7">bleiben</text:p>
          </table:table-cell>
          <table:table-cell table:style-name="Tablica2.A2" office:value-type="string">
            <text:p text:style-name="P6"/>
          </table:table-cell>
          <table:table-cell table:style-name="Tablica2.C2" office:value-type="string">
            <text:p text:style-name="P6"/>
          </table:table-cell>
        </table:table-row>
        <table:table-row>
          <table:table-cell table:style-name="Tablica2.A2" office:value-type="string">
            <text:p text:style-name="P7">sehen</text:p>
          </table:table-cell>
          <table:table-cell table:style-name="Tablica2.A2" office:value-type="string">
            <text:p text:style-name="P6"/>
          </table:table-cell>
          <table:table-cell table:style-name="Tablica2.C2" office:value-type="string">
            <text:p text:style-name="P6"/>
          </table:table-cell>
        </table:table-row>
        <table:table-row>
          <table:table-cell table:style-name="Tablica2.A2" office:value-type="string">
            <text:p text:style-name="P7">rufen</text:p>
          </table:table-cell>
          <table:table-cell table:style-name="Tablica2.A2" office:value-type="string">
            <text:p text:style-name="P6"/>
          </table:table-cell>
          <table:table-cell table:style-name="Tablica2.C2" office:value-type="string">
            <text:p text:style-name="P6"/>
          </table:table-cell>
        </table:table-row>
        <table:table-row>
          <table:table-cell table:style-name="Tablica2.A2" office:value-type="string">
            <text:p text:style-name="P7">stehen</text:p>
          </table:table-cell>
          <table:table-cell table:style-name="Tablica2.A2" office:value-type="string">
            <text:p text:style-name="P6"/>
          </table:table-cell>
          <table:table-cell table:style-name="Tablica2.C2" office:value-type="string">
            <text:p text:style-name="P6"/>
          </table:table-cell>
        </table:table-row>
        <table:table-row>
          <table:table-cell table:style-name="Tablica2.A2" office:value-type="string">
            <text:p text:style-name="P7">waschen</text:p>
          </table:table-cell>
          <table:table-cell table:style-name="Tablica2.A2" office:value-type="string">
            <text:p text:style-name="P6"/>
          </table:table-cell>
          <table:table-cell table:style-name="Tablica2.C2" office:value-type="string">
            <text:p text:style-name="P6"/>
          </table:table-cell>
        </table:table-row>
        <table:table-row>
          <table:table-cell table:style-name="Tablica2.A2" office:value-type="string">
            <text:p text:style-name="P7">werden</text:p>
          </table:table-cell>
          <table:table-cell table:style-name="Tablica2.A2" office:value-type="string">
            <text:p text:style-name="P6"/>
          </table:table-cell>
          <table:table-cell table:style-name="Tablica2.C2" office:value-type="string">
            <text:p text:style-name="P6"/>
          </table:table-cell>
        </table:table-row>
      </table:table>
      <text:p text:style-name="P4"/>
      <text:p text:style-name="P9">Prouči primjer <text:s/>konjugacije nepravilnog glagola ispod tablice.Što primjećuješ?Da li su isti nastavci kao i kod pravilnih glagola?Ne.(nastavci za pravilne glagole su -te.-test,-te,-ten,-tet,-ten)<text:span text:style-name="T8">Usporedi ova dva primjer.</text:span>Na taj način konjugiraju se svi nepravilni glagoli.Kao što vidiš <text:s/>svi nepravilni glagoli mijenjaju svoj osnovni samoglasnik,a zatim dobivaju nastavke.</text:p>
      <text:p text:style-name="P9"><text:s text:c="25"/>NEPRAVILNI GLAGOLI: <text:s text:c="41"/>PRAVILNI GLAGOLI:</text:p>
      <text:p text:style-name="P9">Primjer:g<text:span text:style-name="T4">e</text:span>hen:ich g<text:span text:style-name="T4">i</text:span>ng<text:span text:style-name="T5">- <text:s text:c="16"/>(-) <text:s text:c="45"/></text:span><text:span text:style-name="T7"><text:s/>ich <text:s text:c="2"/>spiel</text:span><text:span text:style-name="T5">te <text:s text:c="6"/>(te)</text:span></text:p>
      <text:p text:style-name="P9"><text:s text:c="24"/>du g<text:span text:style-name="T4">i</text:span>ng<text:span text:style-name="T4">st <text:s text:c="15"/>(st) <text:s text:c="45"/></text:span><text:span text:style-name="T6">du <text:s text:c="3"/>spiel</text:span><text:span text:style-name="T4">test <text:s text:c="3"/>(test)</text:span></text:p>
      <text:p text:style-name="P9"><text:s text:c="24"/>er,sie,es <text:s/>g<text:span text:style-name="T4">i</text:span>ng<text:span text:style-name="T5">-</text:span><text:span text:style-name="T4"> <text:s text:c="7"/>(-) <text:s text:c="39"/></text:span><text:span text:style-name="T6">er,sie,es <text:s/>spiel</text:span><text:span text:style-name="T4">te <text:s text:c="6"/>(te)</text:span></text:p>
      <text:p text:style-name="P9"><text:s text:c="24"/>wir <text:s/>g<text:span text:style-name="T4">i</text:span>ng<text:span text:style-name="T4">en <text:s text:c="11"/>(en) <text:s text:c="44"/></text:span><text:span text:style-name="T6">wir <text:s text:c="2"/>spiel</text:span><text:span text:style-name="T4">ten <text:s text:c="5"/>(ten)</text:span></text:p>
      <text:p text:style-name="P9"><text:s text:c="24"/>ihr g<text:span text:style-name="T4">i</text:span>ng<text:span text:style-name="T4">t <text:s text:c="16"/>(t) <text:s text:c="47"/></text:span><text:span text:style-name="T6">ihr <text:s text:c="3"/>spiel</text:span><text:span text:style-name="T4">tet <text:s text:c="5"/>(tet)</text:span></text:p>
      <text:p text:style-name="P9"><text:s text:c="24"/>sie g<text:span text:style-name="T4">i</text:span>ng<text:span text:style-name="T4">en <text:s text:c="14"/>(en) <text:s text:c="44"/></text:span><text:span text:style-name="T6">sie <text:s text:c="3"/>spiel</text:span><text:span text:style-name="T4">ten <text:s text:c="4"/>(te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arial" svg:font-family="arial, helvetica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8T00:47:16.396000000</dc:date>
    <meta:editing-duration>PT4M1S</meta:editing-duration>
    <meta:editing-cycles>3</meta:editing-cycles>
    <meta:document-statistic meta:table-count="1" meta:image-count="0" meta:object-count="0" meta:page-count="1" meta:paragraph-count="37" meta:word-count="143" meta:character-count="1680" meta:non-whitespace-character-count="994"/>
  </office:meta>
</office:document-meta>
</file>