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IVAGRoundedBlack" svg:font-family="PIVAGRoundedBlack"/>
    <style:font-face style:name="Segoe UI WestEuropean" svg:font-family="'Segoe UI WestEuropean', 'Segoe UI', 'Segoe UI Emoji', apple-system, BlinkMacSystemFont, Roboto, 'Helvetica Neue', sans-serif"/>
    <style:font-face style:name="StoneSerifITC-Bold" svg:font-family="StoneSerifITC-Bold"/>
    <style:font-face style:name="StoneSerifITC-Medium" svg:font-family="StoneSerifITC-Medium, 'MS Mincho'"/>
    <style:font-face style:name="PIVAGRounded" svg:font-family="PIVAGRounde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6.96cm" table:align="left" style:writing-mode="lr-tb"/>
    </style:style>
    <style:style style:name="Tablica1.A" style:family="table-column">
      <style:table-column-properties style:column-width="3.441cm"/>
    </style:style>
    <style:style style:name="Tablica1.B" style:family="table-column">
      <style:table-column-properties style:column-width="3.519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95be"/>
    </style:style>
    <style:style style:name="P2" style:family="paragraph" style:parent-style-name="Standard">
      <style:paragraph-properties style:text-autospace="none"/>
      <style:text-properties style:font-name="Arial" fo:language="de" fo:country="DE" style:font-name-asian="StoneSerifITC-Medium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2.963cm"/>
        </style:tab-stops>
      </style:paragraph-properties>
      <style:text-properties style:font-name="Arial" fo:font-size="12pt" fo:language="de" fo:country="DE" fo:font-weight="bold" officeooo:rsid="0003226d" officeooo:paragraph-rsid="00022838" style:font-name-asian="Times New Roman" style:font-size-asian="12pt" style:language-asian="hr" style:country-asian="HR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2.963cm"/>
        </style:tab-stops>
      </style:paragraph-properties>
      <style:text-properties style:font-name="Arial" fo:font-size="12pt" officeooo:paragraph-rsid="00022838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</style:tab-stops>
      </style:paragraph-properties>
      <style:text-properties style:font-name="Arial" fo:font-size="12pt" officeooo:paragraph-rsid="000195be" style:font-name-asian="Times New Roman" style:font-size-asian="12pt" style:language-asian="hr" style:country-asian="H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language="de" fo:country="DE" fo:font-weight="bold" officeooo:paragraph-rsid="00022838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language="de" fo:country="DE" officeooo:paragraph-rsid="00022838" style:font-name-asian="StoneSerifITC-Medium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language="de" fo:country="DE" officeooo:rsid="0007fe36" officeooo:paragraph-rsid="00022838" style:font-name-asian="StoneSerifITC-Medium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22838"/>
    </style:style>
    <style:style style:name="P10" style:family="paragraph" style:parent-style-name="Standard">
      <style:text-properties fo:font-weight="bold" officeooo:rsid="0001a990" officeooo:paragraph-rsid="0001a990" style:font-weight-asian="bold" style:font-weight-complex="bold"/>
    </style:style>
    <style:style style:name="P11" style:family="paragraph" style:parent-style-name="Standard">
      <style:text-properties style:font-name="Arial" fo:font-size="12pt" fo:font-weight="bold" officeooo:rsid="00033453" officeooo:paragraph-rsid="00033453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normal" officeooo:rsid="00033453" officeooo:paragraph-rsid="00033453" style:font-size-asian="12pt" style:font-weight-asian="normal" style:font-name-complex="PIVAGRounded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0.476cm"/>
        </style:tab-stops>
      </style:paragraph-properties>
      <style:text-properties style:font-name="Arial" fo:font-size="12pt" officeooo:paragraph-rsid="00037eab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43a41" style:font-name="Segoe UI WestEuropean" fo:font-size="14pt" fo:letter-spacing="normal" fo:font-style="normal" fo:font-weight="bold" officeooo:rsid="000195be" officeooo:paragraph-rsid="000195b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fo:font-weight="bold" officeooo:paragraph-rsid="000195be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fo:font-weight="bold" officeooo:paragraph-rsid="00037eab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fo:font-weight="bold" officeooo:paragraph-rsid="000195be" style:font-name-asian="StoneSerifITC-Medium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officeooo:paragraph-rsid="0001a99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officeooo:paragraph-rsid="00033453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PIVAGRoundedBlack" fo:font-size="12pt" officeooo:paragraph-rsid="00033453" style:font-size-asian="12pt" style:font-name-complex="PIVAGRoundedBlack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font-name="PIVAGRoundedBlack" fo:font-size="12pt" officeooo:rsid="00033453" officeooo:paragraph-rsid="00033453" style:font-size-asian="12pt" style:font-name-complex="PIVAGRoundedBlack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3pt" officeooo:paragraph-rsid="00033453" style:font-size-asian="13pt" style:font-name-complex="PIVAGRounded" style:font-size-complex="13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</style:tab-stops>
      </style:paragraph-properties>
      <style:text-properties style:font-name="Arial" fo:font-size="12pt" officeooo:paragraph-rsid="000195be" style:font-name-asian="Times New Roman" style:font-size-asian="12pt" style:language-asian="hr" style:country-asian="HR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</style:tab-stops>
      </style:paragraph-properties>
      <style:text-properties style:font-name="Arial" fo:font-size="12pt" officeooo:paragraph-rsid="00033453" style:font-name-asian="Times New Roman" style:font-size-asian="12pt" style:language-asian="hr" style:country-asian="HR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0.476cm"/>
        </style:tab-stops>
      </style:paragraph-properties>
      <style:text-properties style:font-name="Arial" fo:font-size="12pt" officeooo:paragraph-rsid="00033453" style:font-name-asian="Times New Roman" style:font-size-asian="12pt" style:language-asian="hr" style:country-asian="HR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37eab" style:font-name-asian="Times New Roman" style:font-size-asian="12pt" style:language-asian="hr" style:country-asian="HR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</style:tab-stops>
      </style:paragraph-properties>
      <style:text-properties style:font-name="Arial" fo:font-size="12pt" officeooo:rsid="00024300" officeooo:paragraph-rsid="00024300" style:font-name-asian="Times New Roman" style:font-size-asian="12pt" style:language-asian="hr" style:country-asian="HR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</style:tab-stops>
      </style:paragraph-properties>
      <style:text-properties style:font-name="Arial" fo:font-size="12pt" officeooo:paragraph-rsid="000195be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</style:tab-stops>
      </style:paragraph-properties>
      <style:text-properties style:font-name="Arial" fo:font-size="12pt" officeooo:rsid="00024300" officeooo:paragraph-rsid="0002430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0.476cm"/>
        </style:tab-stops>
      </style:paragraph-properties>
      <style:text-properties style:font-name="Arial" officeooo:paragraph-rsid="00033453"/>
    </style:style>
    <style:style style:name="P31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2.963cm"/>
        </style:tab-stops>
      </style:paragraph-properties>
      <style:text-properties fo:color="#000000" style:font-name="Arial" fo:font-size="12pt" fo:language="de" fo:country="DE" fo:font-weight="bold" officeooo:rsid="00024300" officeooo:paragraph-rsid="00037eab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bold" officeooo:rsid="0001a990" officeooo:paragraph-rsid="0001a990" style:font-weight-asian="bold" style:font-weight-complex="bold"/>
    </style:style>
    <style:style style:name="P33" style:family="paragraph" style:parent-style-name="Header">
      <style:text-properties officeooo:paragraph-rsid="000195be"/>
    </style:style>
    <style:style style:name="T1" style:family="text">
      <style:text-properties fo:color="#4d4d4d" style:font-name="Times New Roman" fo:font-size="14pt" fo:letter-spacing="-0.002cm" style:font-size-asian="14pt" style:font-name-complex="Times New Roman" style:font-size-complex="14pt" style:font-style-complex="italic" style:font-weight-complex="bold"/>
    </style:style>
    <style:style style:name="T2" style:family="text">
      <style:text-properties fo:color="#4d4d4d" style:font-name="Times New Roman" fo:font-size="46pt" fo:letter-spacing="-0.002cm" fo:font-style="italic" fo:font-weight="bold" style:font-size-asian="46pt" style:font-style-asian="italic" style:font-weight-asian="bold" style:font-name-complex="Times New Roman" style:font-size-complex="46pt" style:font-style-complex="italic" style:font-weight-complex="bold"/>
    </style:style>
    <style:style style:name="T3" style:family="text">
      <style:text-properties fo:color="#4d4d4d" style:font-name="Times New Roman" fo:font-size="12pt" fo:letter-spacing="-0.002cm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4d4d4d" style:font-name="Times New Roman" fo:font-size="12pt" fo:letter-spacing="-0.002cm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4d4d4d" style:font-name="StoneSerifITC-Bold" fo:font-size="12pt" fo:letter-spacing="-0.002cm" fo:font-style="italic" officeooo:rsid="000195be" style:font-size-asian="12pt" style:font-style-asian="italic" style:font-name-complex="StoneSerifITC-Bold" style:font-size-complex="12pt" style:font-style-complex="italic"/>
    </style:style>
    <style:style style:name="T6" style:family="text">
      <style:text-properties fo:color="#4d4d4d" style:font-name="StoneSerifITC-Bold" fo:font-size="12pt" fo:letter-spacing="-0.002cm" fo:font-style="italic" fo:font-weight="normal" officeooo:rsid="000195be" style:font-size-asian="12pt" style:font-style-asian="italic" style:font-weight-asian="normal" style:font-name-complex="StoneSerifITC-Bold" style:font-size-complex="12pt" style:font-style-complex="italic" style:font-weight-complex="normal"/>
    </style:style>
    <style:style style:name="T7" style:family="text">
      <style:text-properties style:font-name="StoneSerifITC-Bold" fo:font-size="12pt" style:font-size-asian="12pt" style:font-name-complex="StoneSerifITC-Bold" style:font-size-complex="12pt"/>
    </style:style>
    <style:style style:name="T8" style:family="text">
      <style:text-properties style:font-name="StoneSerifITC-Bold" fo:font-size="12pt" officeooo:rsid="000195be" style:font-size-asian="12pt" style:font-name-complex="StoneSerifITC-Bold" style:font-size-complex="12pt"/>
    </style:style>
    <style:style style:name="T9" style:family="text">
      <style:text-properties style:font-name="StoneSerifITC-Bold" fo:font-size="12pt" fo:font-weight="normal" style:font-size-asian="12pt" style:font-weight-asian="normal" style:font-name-complex="StoneSerifITC-Bold" style:font-size-complex="12pt" style:font-weight-complex="normal"/>
    </style:style>
    <style:style style:name="T10" style:family="text">
      <style:text-properties style:font-name="StoneSerifITC-Bold" fo:font-size="12pt" fo:font-weight="normal" officeooo:rsid="000195be" style:font-size-asian="12pt" style:font-weight-asian="normal" style:font-name-complex="StoneSerifITC-Bold" style:font-size-complex="12pt" style:font-weight-complex="normal"/>
    </style:style>
    <style:style style:name="T11" style:family="text">
      <style:text-properties fo:language="de" fo:country="DE" fo:font-weight="bold" style:font-weight-asian="bold" style:font-name-complex="Arial" style:font-weight-complex="bold"/>
    </style:style>
    <style:style style:name="T12" style:family="text">
      <style:text-properties fo:language="de" fo:country="DE" fo:font-weight="bold" officeooo:rsid="000195be" style:font-weight-asian="bold" style:font-name-complex="Arial" style:font-weight-complex="bold"/>
    </style:style>
    <style:style style:name="T13" style:family="text">
      <style:text-properties fo:language="de" fo:country="DE" fo:font-weight="bold" officeooo:rsid="00033453" style:font-weight-asian="bold" style:font-name-complex="Arial" style:font-weight-complex="bold"/>
    </style:style>
    <style:style style:name="T14" style:family="text">
      <style:text-properties fo:language="de" fo:country="DE" fo:font-weight="bold" style:font-name-asian="Arial" style:font-weight-asian="bold" style:font-name-complex="Arial" style:font-weight-complex="bold"/>
    </style:style>
    <style:style style:name="T15" style:family="text">
      <style:text-properties fo:language="de" fo:country="DE" fo:font-weight="bold" style:font-name-asian="Times New Roman" style:language-asian="hr" style:country-asian="HR" style:font-weight-asian="bold" style:font-name-complex="Arial" style:font-weight-complex="bold"/>
    </style:style>
    <style:style style:name="T16" style:family="text">
      <style:text-properties fo:language="de" fo:country="DE" fo:font-weight="bold" officeooo:rsid="00022838" style:font-name-asian="Times New Roman" style:language-asian="hr" style:country-asian="HR" style:font-weight-asian="bold" style:font-name-complex="Arial" style:font-weight-complex="bold"/>
    </style:style>
    <style:style style:name="T17" style:family="text">
      <style:text-properties fo:language="de" fo:country="DE" fo:font-weight="bold" officeooo:rsid="00055467" style:font-name-asian="Times New Roman" style:language-asian="hr" style:country-asian="HR" style:font-weight-asian="bold" style:font-name-complex="Arial" style:font-weight-complex="bold"/>
    </style:style>
    <style:style style:name="T18" style:family="text">
      <style:text-properties fo:language="de" fo:country="DE" fo:font-weight="bold" officeooo:rsid="0001f7bf" style:font-name-asian="Times New Roman" style:language-asian="hr" style:country-asian="HR" style:font-weight-asian="bold" style:font-name-complex="Arial" style:font-weight-complex="bold"/>
    </style:style>
    <style:style style:name="T19" style:family="text">
      <style:text-properties fo:language="de" fo:country="DE" fo:font-weight="bold" officeooo:rsid="0001a990" style:font-name-asian="Times New Roman" style:language-asian="hr" style:country-asian="HR" style:font-weight-asian="bold" style:font-name-complex="Arial" style:font-weight-complex="bold"/>
    </style:style>
    <style:style style:name="T20" style:family="text">
      <style:text-properties fo:language="de" fo:country="DE" fo:font-weight="bold" officeooo:rsid="00033453" style:font-name-asian="Times New Roman" style:language-asian="hr" style:country-asian="HR" style:font-weight-asian="bold" style:font-name-complex="Arial" style:font-weight-complex="bold"/>
    </style:style>
    <style:style style:name="T21" style:family="text">
      <style:text-properties fo:language="de" fo:country="DE" fo:font-weight="bold" officeooo:rsid="00037eab" style:font-name-asian="Times New Roman" style:language-asian="hr" style:country-asian="HR" style:font-weight-asian="bold" style:font-name-complex="Arial" style:font-weight-complex="bold"/>
    </style:style>
    <style:style style:name="T22" style:family="text">
      <style:text-properties fo:language="de" fo:country="DE" style:font-name-complex="Arial" style:font-weight-complex="bold"/>
    </style:style>
    <style:style style:name="T23" style:family="text">
      <style:text-properties fo:language="de" fo:country="DE" officeooo:rsid="0001f7bf" style:font-name-complex="Arial" style:font-weight-complex="bold"/>
    </style:style>
    <style:style style:name="T24" style:family="text">
      <style:text-properties fo:language="de" fo:country="DE" officeooo:rsid="0001a990" style:font-name-complex="Arial" style:font-weight-complex="bold"/>
    </style:style>
    <style:style style:name="T25" style:family="text">
      <style:text-properties fo:font-weight="bold" style:font-name-asian="Times New Roman" style:language-asian="hr" style:country-asian="HR" style:font-weight-asian="bold" style:font-name-complex="Times New Roman"/>
    </style:style>
    <style:style style:name="T26" style:family="text">
      <style:text-properties fo:font-weight="bold" officeooo:rsid="0001a990" style:font-name-asian="Times New Roman" style:language-asian="hr" style:country-asian="HR" style:font-weight-asian="bold" style:font-name-complex="Times New Roman"/>
    </style:style>
    <style:style style:name="T27" style:family="text">
      <style:text-properties fo:font-weight="bold" officeooo:rsid="00033453" style:font-name-asian="Times New Roman" style:language-asian="hr" style:country-asian="HR" style:font-weight-asian="bold" style:font-name-complex="Times New Roman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-asian="Times New Roman" style:language-asian="hr" style:country-asian="HR" style:font-name-complex="Times New Roman"/>
    </style:style>
    <style:style style:name="T30" style:family="text">
      <style:text-properties officeooo:rsid="00024300" style:font-name-asian="Times New Roman" style:language-asian="hr" style:country-asian="HR" style:font-name-complex="Times New Roman"/>
    </style:style>
    <style:style style:name="T31" style:family="text">
      <style:text-properties fo:text-transform="uppercase" style:font-name="Arial" fo:language="de" fo:country="DE" fo:font-weight="bold" style:font-weight-asian="bold" style:font-name-complex="Arial" style:font-weight-complex="bold"/>
    </style:style>
    <style:style style:name="T32" style:family="text">
      <style:text-properties fo:text-transform="uppercase" style:font-name="Arial" fo:language="de" fo:country="DE" fo:font-weight="bold" officeooo:rsid="0001a990" style:font-weight-asian="bold" style:font-name-complex="Arial" style:font-weight-complex="bold"/>
    </style:style>
    <style:style style:name="T33" style:family="text">
      <style:text-properties fo:text-transform="uppercase" style:font-name="Arial" fo:language="de" fo:country="DE" fo:font-weight="bold" officeooo:rsid="00033453" style:font-weight-asian="bold" style:font-name-complex="Arial" style:font-weight-complex="bold"/>
    </style:style>
    <style:style style:name="T34" style:family="text">
      <style:text-properties fo:text-transform="uppercase" style:font-name="Arial" fo:language="de" fo:country="DE" fo:font-weight="bold" officeooo:rsid="00037eab" style:font-weight-asian="bold" style:font-name-complex="Arial" style:font-weight-complex="bold"/>
    </style:style>
    <style:style style:name="T35" style:family="text">
      <style:text-properties style:font-name="Arial" fo:language="de" fo:country="DE" fo:font-weight="bold" style:font-weight-asian="bold" style:font-name-complex="Arial" style:font-weight-complex="bold"/>
    </style:style>
    <style:style style:name="T36" style:family="text">
      <style:text-properties style:font-name="Arial" fo:language="de" fo:country="DE" fo:font-weight="bold" officeooo:rsid="00022838" style:font-weight-asian="bold" style:font-name-complex="Arial" style:font-weight-complex="bold"/>
    </style:style>
    <style:style style:name="T37" style:family="text">
      <style:text-properties style:font-name="Arial" fo:language="de" fo:country="DE" fo:font-weight="bold" officeooo:rsid="0007fe36" style:font-weight-asian="bold" style:font-name-complex="Arial" style:font-weight-complex="bold"/>
    </style:style>
    <style:style style:name="T38" style:family="text">
      <style:text-properties officeooo:rsid="00024300"/>
    </style:style>
    <style:style style:name="T39" style:family="text">
      <style:text-properties officeooo:rsid="00033453"/>
    </style:style>
    <style:style style:name="T40" style:family="text">
      <style:text-properties style:font-name="PIVAGRoundedBlack" style:font-name-complex="PIVAGRoundedBlack"/>
    </style:style>
    <style:style style:name="T41" style:family="text">
      <style:text-properties style:font-name="Arial" fo:font-size="13pt" style:font-size-asian="13pt" style:font-name-complex="PIVAGRounded" style:font-size-complex="13pt"/>
    </style:style>
    <style:style style:name="T42" style:family="text">
      <style:text-properties style:font-name="Arial" fo:font-size="13pt" officeooo:rsid="00033453" style:font-size-asian="13pt" style:font-name-complex="PIVAGRounded" style:font-size-complex="13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T45" style:family="text"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/>
    </style:style>
    <style:style style:name="T46" style:family="text">
      <style:text-properties style:font-name="Times New Roman" fo:font-size="14pt" style:font-name-asian="Times New Roman" style:font-size-asian="14pt" style:language-asian="hr" style:country-asian="HR" style:font-name-complex="Times New Roman" style:font-size-complex="14pt"/>
    </style:style>
    <style:style style:name="T47" style:family="text">
      <style:text-properties fo:font-size="12pt" style:font-name-asian="Times New Roman" style:font-size-asian="12pt" style:language-asian="hr" style:country-asian="HR" style:font-name-complex="Times New Roman" style:font-size-complex="12pt"/>
    </style:style>
    <style:style style:name="T48" style:family="text">
      <style:text-properties fo:font-size="12pt" fo:font-weight="bold" style:font-name-asian="Times New Roman" style:font-size-asian="12pt" style:language-asian="hr" style:country-asian="HR" style:font-weight-asian="bold" style:font-name-complex="Times New Roman" style:font-size-complex="12pt"/>
    </style:style>
    <style:style style:name="T49" style:family="text">
      <style:text-properties style:font-name-complex="PIVAGRoundedBlack"/>
    </style:style>
    <style:style style:name="T50" style:family="text">
      <style:text-properties fo:color="#000000" style:font-name="Times New Roman" fo:font-size="13pt" fo:language="de" fo:country="DE" fo:font-weight="bold" style:font-name-asian="Times New Roman" style:font-size-asian="13pt" style:language-asian="hr" style:country-asian="HR" style:font-weight-asian="bold" style:font-name-complex="Times New Roman" style:font-size-complex="13pt" style:font-weight-complex="bold"/>
    </style:style>
    <style:style style:name="T51" style:family="text">
      <style:text-properties fo:color="#000000" fo:font-size="13pt" fo:language="de" fo:country="DE" fo:font-weight="bold" style:font-name-asian="Times New Roman" style:font-size-asian="13pt" style:language-asian="hr" style:country-asian="HR" style:font-weight-asian="bold" style:font-name-complex="Times New Roman" style:font-size-complex="13pt" style:font-weight-complex="bold"/>
    </style:style>
    <style:style style:name="T52" style:family="text">
      <style:text-properties fo:color="#000000" fo:language="de" fo:country="DE" fo:font-weight="bold" style:font-name-asian="Times New Roman" style:language-asian="hr" style:country-asian="HR" style:font-weight-asian="bold" style:font-name-complex="Times New Roman" style:font-weight-complex="bold"/>
    </style:style>
    <style:style style:name="T53" style:family="text">
      <style:text-properties fo:color="#000000" fo:language="de" fo:country="DE" fo:font-weight="bold" officeooo:rsid="00037eab" style:font-name-asian="Times New Roman" style:language-asian="hr" style:country-asian="HR" style:font-weight-asian="bold" style:font-name-complex="Times New Roman" style:font-weight-complex="bold"/>
    </style:style>
    <style:style style:name="T54" style:family="text">
      <style:text-properties fo:font-size="14pt" style:font-name-asian="Times New Roman" style:font-size-asian="14pt" style:language-asian="hr" style:country-asian="HR" style:font-name-complex="Times New Roman" style:font-size-complex="14pt"/>
    </style:style>
    <style:style style:name="T55" style:family="text">
      <style:text-properties officeooo:rsid="00037eab"/>
    </style:style>
    <style:style style:name="T56" style:family="text">
      <style:text-properties style:font-name-asian="StoneSerifITC-Mediu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IEDERHOLUNG <text:span text:style-name="T55">6b</text:span></text:p>
      <text:p text:style-name="P1"><text:span text:style-name="T1">Vorname/Name________________________________</text:span><text:span text:style-name="T2"> <text:s text:c="29"/></text:span></text:p>
      <text:p text:style-name="P33"><text:span text:style-name="T4">Wir 3</text:span><text:span text:style-name="T6">Klasse:</text:span><text:span text:style-name="T10"> ________</text:span><text:span text:style-name="T9">Datum_______ <text:s text:c="11"/>Note:__________</text:span></text:p>
      <text:p text:style-name="P18"><text:span text:style-name="T18"/></text:p>
      <text:p text:style-name="P19"><text:span text:style-name="T27">1</text:span><text:span text:style-name="T25">.Antworte auf die Fragen?Odgovori na Pitanja? <text:s text:c="47"/>____/</text:span><text:span text:style-name="T27">10</text:span></text:p>
      <text:p text:style-name="P19"><text:span text:style-name="T25"><text:s text:c="54"/></text:span></text:p>
      <text:p text:style-name="P5">Mit wem lebst du?______________________________</text:p>
      <text:p text:style-name="P24">Wie lange lernst du täglich?_________________________________</text:p>
      <text:p text:style-name="P30"><text:span text:style-name="T47">Welche Sendungen siehst du dir am liebsten an?____________________________</text:span></text:p>
      <text:p text:style-name="P25">Was ist dein Lieblingsfilm/Lieblingsschauspieler?__________________________</text:p>
      <text:p text:style-name="P5">W<text:span text:style-name="T38">arst</text:span> du <text:span text:style-name="T38">schon in Deutschland</text:span>?______________________________</text:p>
      <text:p text:style-name="P5">Was machst du <text:s/><text:span text:style-name="T38">am Nachmittag</text:span>?____________________________</text:p>
      <text:p text:style-name="P5">W<text:span text:style-name="T38">ie viele Stunden pro Tag siehst du fern</text:span>?__________________________________</text:p>
      <text:p text:style-name="P5">W<text:span text:style-name="T38">em schickst du <text:s/>SMS-Nachrichten</text:span>?____________________________</text:p>
      <text:p text:style-name="P27">Hast du ein eigenes Handy?___________________________________</text:p>
      <text:p text:style-name="P28"><text:span text:style-name="T30">Kannst du ohne Handy leben?</text:span><text:span text:style-name="T29">___________________________________</text:span></text:p>
      <text:p text:style-name="P29"><text:span text:style-name="T29">Was trägst du im Sommer?______________________________________</text:span></text:p>
      <text:p text:style-name="P29"><text:span text:style-name="T29"/></text:p>
      <text:p text:style-name="P13"><text:span text:style-name="T53">2</text:span><text:span text:style-name="T52">.</text:span><text:span text:style-name="T25">Was passt nicht in die Reihe!Izbaci uljeza! <text:s text:c="61"/>6/___</text:span></text:p>
      <text:p text:style-name="P13"><text:span text:style-name="T25"/></text:p>
      <text:p text:style-name="P26">Meine Freundin ist: <text:s text:c="34"/>hübsch-dumm-kaputt-humorvoll</text:p>
      <text:p text:style-name="P26">Das Kleid ist: <text:s text:c="48"/>violett-streng-teuer-bequem</text:p>
      <text:p text:style-name="P26">Der Spielfilm ist: <text:s text:c="42"/>spannend-unsicher-witzig-lang</text:p>
      <text:p text:style-name="P26">Meine Klassenlehrerin ist: <text:s text:c="27"/>nett-voll-intelligent-fleißig</text:p>
      <text:p text:style-name="P26">Die Haare sind: <text:s text:c="44"/>klein-lockig-lang-glatt</text:p>
      <text:p text:style-name="P26">Die SMS –Nachricht ist: <text:s text:c="30"/>traurig –kurz-rund-schön</text:p>
      <text:p text:style-name="P31"><text:span text:style-name="T29"/></text:p>
      <text:p text:style-name="P29"><text:span text:style-name="T29"/></text:p>
      <text:p text:style-name="P5"/>
      <text:p text:style-name="P9"><text:span text:style-name="T34">3</text:span><text:span text:style-name="T31">.</text:span><text:span text:style-name="T35">Was hat Stefan vorige Woche gemacht? <text:s text:c="55"/>____/</text:span><text:span text:style-name="T36">12</text:span></text:p>
      <text:p text:style-name="P9"><text:span text:style-name="T35"><text:s/>Gebrauche das Perfekt. </text:span><text:span text:style-name="T37">Složi rečenice u prošlom vremenu po modelu. <text:s text:c="35"/></text:span><text:span text:style-name="T35"><text:s text:c="17"/></text:span></text:p>
      <text:p text:style-name="P6">Stefans Woche:</text:p>
      <text:p text:style-name="P7"><draw:frame draw:style-name="fr1" draw:name="Okvir1" text:anchor-type="paragraph" svg:x="-0.199cm" svg:y="0.326cm" svg:width="6.96cm" draw:z-index="0"><draw:text-box fo:min-height="0.058cm"><table:table table:name="Tablica1" table:style-name="Tablica1"><table:table-column table:style-name="Tablica1.A"/><table:table-column table:style-name="Tablica1.B"/><table:table-row table:style-name="Tablica1.1"><table:table-cell table:style-name="Tablica1.A1" office:value-type="string"><text:p text:style-name="P2">Montag</text:p></table:table-cell><table:table-cell table:style-name="Tablica1.B1" office:value-type="string"><text:p text:style-name="P2">Erdkunde lernen</text:p></table:table-cell></table:table-row><table:table-row table:style-name="Tablica1.1"><table:table-cell table:style-name="Tablica1.A1" office:value-type="string"><text:p text:style-name="P2">Dienstag</text:p></table:table-cell><table:table-cell table:style-name="Tablica1.B1" office:value-type="string"><text:p text:style-name="P2">das Zimmer aufräumen</text:p></table:table-cell></table:table-row><table:table-row table:style-name="Tablica1.1"><table:table-cell table:style-name="Tablica1.A1" office:value-type="string"><text:p text:style-name="P2">Mittwoch</text:p></table:table-cell><table:table-cell table:style-name="Tablica1.B1" office:value-type="string"><text:p text:style-name="P2">Hausaufgaben machen</text:p></table:table-cell></table:table-row><table:table-row table:style-name="Tablica1.1"><table:table-cell table:style-name="Tablica1.A1" office:value-type="string"><text:p text:style-name="P2">Donnerstag</text:p></table:table-cell><table:table-cell table:style-name="Tablica1.B1" office:value-type="string"><text:p text:style-name="P2">Besuch haben</text:p></table:table-cell></table:table-row><table:table-row table:style-name="Tablica1.1"><table:table-cell table:style-name="Tablica1.A1" office:value-type="string"><text:p text:style-name="P2">Freitag</text:p></table:table-cell><table:table-cell table:style-name="Tablica1.B1" office:value-type="string"><text:p text:style-name="P2">Cola und Limo kaufen</text:p></table:table-cell></table:table-row><table:table-row table:style-name="Tablica1.1"><table:table-cell table:style-name="Tablica1.A1" office:value-type="string"><text:p text:style-name="P2">Samstag</text:p></table:table-cell><table:table-cell table:style-name="Tablica1.B1" office:value-type="string"><text:p text:style-name="P2">eine Party machen</text:p></table:table-cell></table:table-row><table:table-row table:style-name="Tablica1.1"><table:table-cell table:style-name="Tablica1.A1" office:value-type="string"><text:p text:style-name="P2">Sonntag</text:p></table:table-cell><table:table-cell table:style-name="Tablica1.B1" office:value-type="string"><text:p text:style-name="P2">Fußball spielen</text:p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Am Montag hat Stefan Erdkunde gelernt.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4"><text:span text:style-name="T21">4</text:span><text:span text:style-name="T19">.</text:span><text:span text:style-name="T15"> Bilde die Sätze.</text:span><text:span text:style-name="T16">Sastavi <text:s/>pravilno rečenice od ponuđenih dijelova. <text:s text:c="20"/>____/</text:span><text:span text:style-name="T17">6</text:span></text:p>
      <text:p text:style-name="P4"><text:span text:style-name="T11"><text:s text:c="2"/>hat – Cousine – im - gespielt – Meine - Garten.</text:span></text:p>
      <text:p text:style-name="P15">__________________________________________________________________________</text:p>
      <text:p text:style-name="P15"/>
      <text:p text:style-name="P15">habe - den - Ich – Tisch - gedeckt.</text:p>
      <text:p text:style-name="P15"/>
      <text:p text:style-name="P15">__________________________________________________________________________</text:p>
      <text:p text:style-name="P15">mein - Heute – hat - das -Vater - gekocht - Abendessen.</text:p>
      <text:p text:style-name="P15"/>
      <text:p text:style-name="P15">__________________________________________________________________________</text:p>
      <text:p text:style-name="P15">gemacht - Was - du - gestern - hast?</text:p>
      <text:p text:style-name="P15"/>
      <text:p text:style-name="P15">__________________________________________________________________________</text:p>
      <text:p text:style-name="P15"/>
      <text:p text:style-name="P17"/>
      <text:p text:style-name="P16"><text:span text:style-name="T56">Winterferien - gemacht – habt - ihr - in - den – Was?</text:span></text:p>
      <text:p text:style-name="P16"><text:span text:style-name="T56">_________________________________________________________________________ </text:span></text:p>
      <text:p text:style-name="P15"><text:span text:style-name="T56"/></text:p>
      <text:p text:style-name="P32">haben -eine Stunde - ferngesehen-gestern – wir.</text:p>
      <text:p text:style-name="P10"/>
      <text:p text:style-name="P11"><text:span text:style-name="T55">5</text:span>.<text:span text:style-name="T49">KLASSENREGELN.ERGÄNZE MIT(IMPERATIV): Dopuni sa pravilnom riječju! <text:s text:c="2"/>____/9</text:span></text:p>
      <text:p text:style-name="P20"><text:s text:c="119"/></text:p>
      <text:p text:style-name="P20"><text:span text:style-name="T39">essen</text:span>- mach<text:span text:style-name="T39">en</text:span>-sp<text:span text:style-name="T39">rechen</text:span>-komm<text:span text:style-name="T39">en</text:span>-streite<text:span text:style-name="T39">n-</text:span>schlaf<text:span text:style-name="T39">en</text:span>-trink<text:span text:style-name="T39">en</text:span>-<text:span text:style-name="T39">lesen</text:span>-<text:span text:style-name="T39">spielen</text:span></text:p>
      <text:p text:style-name="P20"/>
      <text:p text:style-name="P21"><text:span text:style-name="T41">Liebe Schüler/Schülerinnen,</text:span></text:p>
      <text:p text:style-name="P21"><text:span text:style-name="T41"/></text:p>
      <text:p text:style-name="P20"><text:span text:style-name="T41">___</text:span><text:span text:style-name="T42">Macht</text:span><text:span text:style-name="T41">_deine Hausaufgaben ordentlich!</text:span></text:p>
      <text:p text:style-name="P22">________nicht mit deinen Freunden!</text:p>
      <text:p text:style-name="P22">________nicht, wenn die anderen sprechen!</text:p>
      <text:p text:style-name="P22">________dein Pausenbrot in der Pause und nicht im Unterricht!</text:p>
      <text:p text:style-name="P22">________pünktlich in die Schule!</text:p>
      <text:p text:style-name="P22">________genug Wasser!</text:p>
      <text:p text:style-name="P22">________nicht so viel Schokolade!</text:p>
      <text:p text:style-name="P22">________nicht zu lange!</text:p>
      <text:p text:style-name="P22">________mehr Bücher!</text:p>
      <text:p text:style-name="P12">________nicht so viel am Computer!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IVAGRoundedBlack" svg:font-family="PIVAGRoundedBlack"/>
    <style:font-face style:name="Segoe UI WestEuropean" svg:font-family="'Segoe UI WestEuropean', 'Segoe UI', 'Segoe UI Emoji', apple-system, BlinkMacSystemFont, Roboto, 'Helvetica Neue', sans-serif"/>
    <style:font-face style:name="StoneSerifITC-Bold" svg:font-family="StoneSerifITC-Bold"/>
    <style:font-face style:name="StoneSerifITC-Medium" svg:font-family="StoneSerifITC-Medium, 'MS Mincho'"/>
    <style:font-face style:name="PIVAGRounded" svg:font-family="PIVAGRounde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5T11:38:58.591000000</dc:date>
    <meta:editing-duration>PT17M35S</meta:editing-duration>
    <meta:editing-cycles>1</meta:editing-cycles>
    <meta:document-statistic meta:table-count="1" meta:image-count="0" meta:object-count="0" meta:page-count="2" meta:paragraph-count="68" meta:word-count="277" meta:character-count="3875" meta:non-whitespace-character-count="2972"/>
  </office:meta>
</office:document-meta>
</file>