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6237" officeooo:paragraph-rsid="00006237"/>
    </style:style>
    <style:style style:name="T1" style:family="text">
      <style:text-properties fo:language="de" fo:country="DE"/>
    </style:style>
    <style:style style:name="T2" style:family="text">
      <style:text-properties fo:language="hr" fo:country="H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be ich ein Alkoholproblem?</text:p>
      <text:p text:style-name="P1"/>
      <text:p text:style-name="P1">die Angst – strah</text:p>
      <text:p text:style-name="P1">weggehen – izlaziti, izaći</text:p>
      <text:p text:style-name="P1">greifen – zahvatiti, ščepati, posegnuti</text:p>
      <text:p text:style-name="P1">einsch<text:span text:style-name="T1">ä</text:span><text:span text:style-name="T2">tzen - procijeni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26T17:18:35.871000000</dc:date>
    <meta:editing-duration>PT3M15S</meta:editing-duration>
    <meta:editing-cycles>1</meta:editing-cycles>
    <meta:document-statistic meta:table-count="0" meta:image-count="0" meta:object-count="0" meta:page-count="1" meta:paragraph-count="5" meta:word-count="17" meta:character-count="135" meta:non-whitespace-character-count="120"/>
  </office:meta>
</office:document-meta>
</file>