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0c1c" officeooo:paragraph-rsid="00120c1c"/>
    </style:style>
    <style:style style:name="P2" style:family="paragraph" style:parent-style-name="Standard">
      <style:paragraph-properties fo:text-align="start" style:justify-single-word="false"/>
      <style:text-properties officeooo:rsid="0015ce0f" officeooo:paragraph-rsid="0015ce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a xlink:type="simple" xlink:href="https://www.e-sfera.hr/dodatni-digitalni-sadrzaji/65c2f119-e3e2-47f2-a247-dc55a0b5ac31/" text:style-name="Internet_20_link" text:visited-style-name="Visited_20_Internet_20_Link">https://www.e-sfera.hr/dodatni-digitalni-sadrzaji/65c2f119-e3e2-47f2-a247-dc55a0b5ac31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09:45:46.831000000</meta:creation-date>
    <dc:date>2020-06-03T10:41:22.602000000</dc:date>
    <meta:editing-duration>PT16M5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" meta:word-count="1" meta:character-count="88" meta:non-whitespace-character-count="87"/>
  </office:meta>
</office:document-meta>
</file>