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6f7" officeooo:paragraph-rsid="000056f7"/>
    </style:style>
    <style:style style:name="P2" style:family="paragraph" style:parent-style-name="Standard">
      <style:text-properties fo:font-weight="bold" officeooo:rsid="000056f7" officeooo:paragraph-rsid="000056f7" style:font-weight-asian="bold" style:font-weight-complex="bold"/>
    </style:style>
    <style:style style:name="P3" style:family="paragraph" style:parent-style-name="Standard">
      <style:text-properties fo:font-weight="normal" officeooo:rsid="000056f7" officeooo:paragraph-rsid="000056f7" style:font-weight-asian="normal" style:font-weight-complex="normal"/>
    </style:style>
    <style:style style:name="P4" style:family="paragraph" style:parent-style-name="Standard">
      <style:text-properties fo:font-weight="normal" officeooo:rsid="0000e2b4" officeooo:paragraph-rsid="0000e2b4" style:font-weight-asian="normal" style:font-weight-complex="normal"/>
    </style:style>
    <style:style style:name="T1" style:family="text">
      <style:text-properties officeooo:rsid="0000e2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E IST DAS WETTER?</text:p>
      <text:p text:style-name="P2"/>
      <text:p text:style-name="P3">Es ist warm. <text:span text:style-name="T1">Toplo je.</text:span></text:p>
      <text:p text:style-name="P3">Es ist kalt. <text:s/><text:span text:style-name="T1">Hladno je.</text:span></text:p>
      <text:p text:style-name="P3">Es ist sonnig.<text:span text:style-name="T1">Sunčano je.</text:span></text:p>
      <text:p text:style-name="P3">Es ist windig.<text:span text:style-name="T1">Vjetrovito je.</text:span></text:p>
      <text:p text:style-name="P3">Die Sonne scheint. <text:span text:style-name="T1">Sija sunce.</text:span></text:p>
      <text:p text:style-name="P3">Es schn<text:span text:style-name="T1">eit. Pada snijeg.</text:span></text:p>
      <text:p text:style-name="P4">Es regnet.Pada kiša.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4T09:21:17.919000000</dc:date>
    <meta:editing-duration>PT45S</meta:editing-duration>
    <meta:editing-cycles>1</meta:editing-cycles>
    <meta:document-statistic meta:table-count="0" meta:image-count="0" meta:object-count="0" meta:page-count="1" meta:paragraph-count="8" meta:word-count="34" meta:character-count="192" meta:non-whitespace-character-count="165"/>
  </office:meta>
</office:document-meta>
</file>