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hr" fo:country="HR" officeooo:rsid="000068c9" officeooo:paragraph-rsid="000068c9"/>
    </style:style>
    <style:style style:name="T1" style:family="text">
      <style:text-properties officeooo:rsid="000068c9"/>
    </style:style>
    <style:style style:name="T2" style:family="text">
      <style:text-properties fo:language="de" fo:country="DE" officeooo:rsid="000068c9"/>
    </style:style>
    <style:style style:name="T3" style:family="text">
      <style:text-properties fo:language="hr" fo:country="HR" officeooo:rsid="000068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32"/><text:span text:style-name="T1">Schularbeit <text:s text:c="67"/>Montag, den</text:span></text:p>
      <text:p text:style-name="Standard"><text:span text:style-name="T1"><text:s text:c="118"/>30. </text:span><text:span text:style-name="T2">März 2020</text:span></text:p>
      <text:p text:style-name="Standard"><text:span text:style-name="T2"/></text:p>
      <text:p text:style-name="Standard"><text:span text:style-name="T2"/></text:p>
      <text:p text:style-name="Standard"><text:span text:style-name="T2"><text:s text:c="25"/>Was machen wir in der Schule? ( </text:span><text:span text:style-name="T3">Š</text:span><text:span text:style-name="T2">to radimo u </text:span><text:span text:style-name="T3">š</text:span><text:span text:style-name="T2">koli? )</text:span></text:p>
      <text:p text:style-name="Standard"><text:span text:style-name="T2"/></text:p>
      <text:p text:style-name="P1">zeichnen - crtati</text:p>
      <text:p text:style-name="P1">malen - slikati</text:p>
      <text:p text:style-name="P1">singen - pjevati</text:p>
      <text:p text:style-name="P1">rechnen - računati</text:p>
      <text:p text:style-name="P1">turnen -vježbati</text:p>
      <text:p text:style-name="P1">basteln - izrađivati</text:p>
      <text:p text:style-name="P1">lernen - učiti</text:p>
      <text:p text:style-name="P1">Fußball spielen – igrati nogomet</text:p>
      <text:p text:style-name="P1">schreiben - pisati</text:p>
      <text:p text:style-name="P1"/>
      <text:p text:style-name="Standard"><text:span text:style-name="T2"/></text:p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3-29T20:51:29.617000000</dc:date>
    <meta:editing-duration>PT2H28M43S</meta:editing-duration>
    <meta:editing-cycles>1</meta:editing-cycles>
    <meta:document-statistic meta:table-count="0" meta:image-count="0" meta:object-count="0" meta:page-count="1" meta:paragraph-count="12" meta:word-count="45" meta:character-count="497" meta:non-whitespace-character-count="221"/>
  </office:meta>
</office:document-meta>
</file>