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b34a" officeooo:paragraph-rsid="001cb34a"/>
    </style:style>
    <style:style style:name="P2" style:family="paragraph" style:parent-style-name="Standard">
      <style:paragraph-properties fo:line-height="150%"/>
      <style:text-properties fo:font-weight="bold" officeooo:rsid="001dd8e6" officeooo:paragraph-rsid="001dd8e6" style:font-weight-asian="bold" style:font-weight-complex="bold"/>
    </style:style>
    <style:style style:name="P3" style:family="paragraph" style:parent-style-name="Standard">
      <style:paragraph-properties fo:line-height="150%"/>
      <style:text-properties fo:font-size="18pt" officeooo:rsid="001cb34a" officeooo:paragraph-rsid="001cb34a" style:font-size-asian="18pt" style:font-size-complex="18pt"/>
    </style:style>
    <style:style style:name="P4" style:family="paragraph" style:parent-style-name="Standard">
      <style:paragraph-properties fo:line-height="150%"/>
      <style:text-properties fo:font-size="28pt" officeooo:rsid="001dd8e6" officeooo:paragraph-rsid="001dd8e6" style:font-size-asian="28pt" style:font-size-complex="28pt"/>
    </style:style>
    <style:style style:name="P5" style:family="paragraph" style:parent-style-name="Standard">
      <style:paragraph-properties fo:line-height="200%"/>
      <style:text-properties fo:font-size="28pt" officeooo:rsid="001dd8e6" officeooo:paragraph-rsid="001dd8e6" style:font-size-asian="28pt" style:font-size-complex="28pt"/>
    </style:style>
    <style:style style:name="P6" style:family="paragraph" style:parent-style-name="Standard">
      <style:paragraph-properties fo:line-height="150%"/>
      <style:text-properties fo:font-size="36pt" officeooo:rsid="001cb34a" officeooo:paragraph-rsid="001cb34a" style:font-size-asian="36pt" style:font-size-complex="36pt"/>
    </style:style>
    <style:style style:name="P7" style:family="paragraph" style:parent-style-name="Standard">
      <style:paragraph-properties fo:line-height="150%"/>
      <style:text-properties fo:font-size="24pt" fo:font-weight="bold" officeooo:rsid="001cb34a" officeooo:paragraph-rsid="001cb34a" style:font-size-asian="24pt" style:font-weight-asian="bold" style:font-size-complex="24pt" style:font-weight-complex="bold"/>
    </style:style>
    <style:style style:name="P8" style:family="paragraph" style:parent-style-name="Standard">
      <style:paragraph-properties fo:line-height="150%"/>
      <style:text-properties fo:font-size="24pt" fo:font-style="normal" fo:font-weight="normal" officeooo:rsid="001cb34a" officeooo:paragraph-rsid="001cb34a" style:font-size-asian="24pt" style:font-style-asian="normal" style:font-weight-asian="normal" style:font-size-complex="24pt" style:font-style-complex="normal" style:font-weight-complex="normal"/>
    </style:style>
    <style:style style:name="P9" style:family="paragraph" style:parent-style-name="Standard">
      <style:paragraph-properties fo:line-height="150%"/>
      <style:text-properties fo:font-size="24pt" officeooo:rsid="001cb34a" officeooo:paragraph-rsid="001cb34a" style:font-size-asian="24pt" style:font-size-complex="24pt"/>
    </style:style>
    <style:style style:name="P10" style:family="paragraph" style:parent-style-name="Standard">
      <style:paragraph-properties fo:line-height="115%"/>
      <style:text-properties fo:font-size="24pt" officeooo:rsid="001dd8e6" officeooo:paragraph-rsid="001dd8e6" style:font-size-asian="24pt" style:font-size-complex="24pt"/>
    </style:style>
    <style:style style:name="P11" style:family="paragraph" style:parent-style-name="Standard">
      <style:paragraph-properties fo:line-height="115%"/>
      <style:text-properties fo:font-size="24pt" officeooo:rsid="001dd8e6" officeooo:paragraph-rsid="001f6f82" style:font-size-asian="24pt" style:font-size-complex="24pt"/>
    </style:style>
    <style:style style:name="P12" style:family="paragraph" style:parent-style-name="Standard">
      <style:paragraph-properties fo:line-height="200%"/>
      <style:text-properties fo:font-size="28pt" officeooo:rsid="001dd8e6" officeooo:paragraph-rsid="001dd8e6" style:font-size-asian="28pt" style:font-size-complex="28pt"/>
    </style:style>
    <style:style style:name="P13" style:family="paragraph" style:parent-style-name="Standard">
      <style:paragraph-properties fo:line-height="200%"/>
      <style:text-properties fo:font-size="28pt" officeooo:rsid="001dd8e6" officeooo:paragraph-rsid="001f6f82" style:font-size-asian="28pt" style:font-size-complex="2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d8e6" style:font-weight-asian="bold" style:font-weight-complex="bold"/>
    </style:style>
    <style:style style:name="T6" style:family="text">
      <style:text-properties fo:font-weight="bold" officeooo:rsid="001deda6" style:font-weight-asian="bold" style:font-weight-complex="bold"/>
    </style:style>
    <style:style style:name="T7" style:family="text">
      <style:text-properties officeooo:rsid="001dd8e6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8pt" officeooo:rsid="001cb34a" style:font-size-asian="18pt" style:font-size-complex="18pt"/>
    </style:style>
    <style:style style:name="T10" style:family="text">
      <style:text-properties fo:font-size="18pt" officeooo:rsid="001deda6" style:font-size-asian="18pt" style:font-size-complex="1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weight="bold" officeooo:rsid="001deda6" style:font-size-asian="18pt" style:font-weight-asian="bold" style:font-size-complex="18pt" style:font-weight-complex="bold"/>
    </style:style>
    <style:style style:name="T13" style:family="text">
      <style:text-properties fo:color="#ff0000"/>
    </style:style>
    <style:style style:name="T14" style:family="text">
      <style:text-properties fo:color="#2a6099"/>
    </style:style>
    <style:style style:name="T15" style:family="text">
      <style:text-properties fo:color="#ffff00"/>
    </style:style>
    <style:style style:name="T16" style:family="text">
      <style:text-properties fo:color="#00a933"/>
    </style:style>
    <style:style style:name="T17" style:family="text">
      <style:text-properties fo:color="#7b3d00"/>
    </style:style>
    <style:style style:name="T18" style:family="text">
      <style:text-properties fo:background-color="#000000" loext:char-shading-value="0"/>
    </style:style>
    <style:style style:name="T19" style:family="text">
      <style:text-properties fo:background-color="#000000" loext:char-shading-value="0"/>
    </style:style>
    <style:style style:name="T20" style:family="text">
      <style:text-properties fo:color="#000000"/>
    </style:style>
    <style:style style:name="T21" style:family="text">
      <style:text-properties fo:color="#bf0041"/>
    </style:style>
    <style:style style:name="T22" style:family="text">
      <style:text-properties fo:color="#bf00a0"/>
    </style:style>
    <style:style style:name="T23" style:family="text">
      <style:text-properties officeooo:rsid="001cb34a"/>
    </style:style>
    <style:style style:name="T24" style:family="text">
      <style:text-properties officeooo:rsid="001deda6"/>
    </style:style>
    <style:style style:name="T25" style:family="text">
      <style:text-properties officeooo:rsid="001f6f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) <text:span text:style-name="T2">OBOJI</text:span><text:span text:style-name="T3"> KRUŽIĆE BOJAMA KAKO PIŠE.</text:span></text:p>
      <text:p text:style-name="P8">POKRAJ SVAKOG KRUŽIĆA <text:span text:style-name="T4">NACRTAJ</text:span> NEŠTO ŠTO JE TE BOJE.</text:p>
      <text:p text:style-name="P1"/>
      <text:p text:style-name="P6">O<text:tab/><text:tab/><text:span text:style-name="T13">RED</text:span></text:p>
      <text:p text:style-name="P6">O<text:tab/><text:tab/><text:span text:style-name="T14">BLUE</text:span></text:p>
      <text:p text:style-name="P6">O<text:tab/><text:tab/><text:span text:style-name="T15">YELLOW</text:span></text:p>
      <text:p text:style-name="P6">O<text:tab/><text:tab/><text:span text:style-name="T16">GREEN</text:span></text:p>
      <text:p text:style-name="P6">O<text:tab/><text:tab/><text:span text:style-name="T17">BROWN</text:span></text:p>
      <text:p text:style-name="P6">O<text:tab/><text:tab/><text:span text:style-name="T19">WHITE</text:span></text:p>
      <text:p text:style-name="P6">O<text:tab/><text:tab/><text:span text:style-name="T20">BLACK</text:span></text:p>
      <text:p text:style-name="P6">O<text:tab/><text:tab/><text:span text:style-name="T21">PINK</text:span></text:p>
      <text:p text:style-name="P3"/>
      <text:p text:style-name="P3"/>
      <text:p text:style-name="P9"><text:soft-page-break/><text:span text:style-name="T4">2</text:span>) SIGURNO IMAŠ PUNO PRIJATELJA, MOŽDA BRATA ILI SESTRU, BRATIĆA ILI SESTRIČNU, SUSJEDA ... <text:span text:style-name="T7">POKRAJ BROJEVNE RIJEČI </text:span><text:span text:style-name="T5">NAPIŠI IME OSOBE</text:span><text:span text:style-name="T7"> KOJA IMA TOLIKO GODINA KOLIKO PIŠE.</text:span></text:p>
      <text:p text:style-name="P9"/>
      <text:p text:style-name="P4">ONE<text:tab/><text:tab/> __________________</text:p>
      <text:p text:style-name="P4">TWO <text:tab/><text:tab/>__________________</text:p>
      <text:p text:style-name="P4">THREE<text:tab/>__________________</text:p>
      <text:p text:style-name="P4">FOUR<text:tab/>__________________</text:p>
      <text:p text:style-name="P4">FIVE<text:tab/><text:tab/>__________________</text:p>
      <text:p text:style-name="P4">SIX<text:tab/><text:tab/>__________________</text:p>
      <text:p text:style-name="P4">SEVEN<text:tab/>__________________</text:p>
      <text:p text:style-name="P4">EIGHT<text:tab/>__________________</text:p>
      <text:p text:style-name="P4">NINE<text:tab/><text:tab/>__________________</text:p>
      <text:p text:style-name="P4">TEN<text:tab/><text:tab/>__________________</text:p>
      <text:p text:style-name="P10"><text:soft-page-break/><text:span text:style-name="T4">3</text:span><text:span text:style-name="T23">) </text:span>ZNAM DA SAD RJEŠAVAŠ ENGLESKI. ALI MOŽE MALO MATEMATIKE? <text:span text:style-name="T4">NAPIŠI REZULTAT</text:span>. MOŽEŠ I BROJKOM.</text:p>
      <text:p text:style-name="P10"/>
      <text:p text:style-name="P5">TWO + ONE = _____________</text:p>
      <text:p text:style-name="P5">ONE + THREE = _____________</text:p>
      <text:p text:style-name="P5">TWO + FOUR = _____________</text:p>
      <text:p text:style-name="P5">FIVE + TWO = _____________</text:p>
      <text:p text:style-name="P5">FOUR + FIVE = _____________</text:p>
      <text:p text:style-name="P13"><text:span text:style-name="T25">SEVEN</text:span> + <text:span text:style-name="T25">TWO</text:span> = _____________</text:p>
      <text:p text:style-name="P13"><text:span text:style-name="T25">THREE</text:span> + <text:span text:style-name="T25">SIX</text:span> = _____________</text:p>
      <text:p text:style-name="P13"><text:span text:style-name="T25">ONE</text:span> + <text:span text:style-name="T25">ON</text:span>E = _____________</text:p>
      <text:p text:style-name="P5"/>
      <text:p text:style-name="P11"><text:soft-page-break/><text:span text:style-name="T4">4</text:span><text:span text:style-name="T23">) </text:span>SIGURNO TE UMORILO SVE OVO RJEŠAVANJE <text:span text:style-name="T24">ZADATAKA. I MENE JE!</text:span></text:p>
      <text:p text:style-name="P11"/>
      <text:p text:style-name="P11">VRIJEME JE ZA UŽINU. <text:span text:style-name="T24">MENI BI SAD PASALA JEDNA FINA VOĆNA SALATA.</text:span></text:p>
      <text:p text:style-name="P11"/>
      <text:p text:style-name="P11"><text:span text:style-name="T6">NACRTAJ</text:span><text:span text:style-name="T24"> KOJE BI SVE VOĆE MOGLI STAVITI U VOĆNU SALATU. </text:span></text:p>
      <text:p text:style-name="P11"/>
      <text:p text:style-name="P11"><text:span text:style-name="T24">POKRAJ SVAKOG VOĆA </text:span><text:span text:style-name="T6">NAPIŠI</text:span><text:span text:style-name="T24"> NAZIV TOG VOĆA </text:span><text:span text:style-name="T6">AKO GA ZNAŠ</text:span><text:span text:style-name="T24"> (NEKE NAZIVE MOŽEŠ PRONAĆI U BILJEŽNICI I RADNOJ BILJEŽNICI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8:07:45.239000000</meta:creation-date>
    <dc:date>2020-04-05T18:43:18.132000000</dc:date>
    <meta:editing-duration>PT13M19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4" meta:paragraph-count="34" meta:word-count="184" meta:character-count="1146" meta:non-whitespace-character-count="979"/>
  </office:meta>
</office:document-meta>
</file>