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1.501cm" table:align="left"/>
    </style:style>
    <style:style style:name="Tablica1.A" style:family="table-column">
      <style:table-column-properties style:column-width="11.501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17cm" style:rel-column-width="65535*"/>
    </style:style>
    <style:style style:name="Tablica2.1" style:family="table-row">
      <style:table-row-properties style:min-row-height="1.905cm"/>
    </style:style>
    <style:style style:name="Tablic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251f3" officeooo:paragraph-rsid="001251f3"/>
    </style:style>
    <style:style style:name="P2" style:family="paragraph" style:parent-style-name="Standard">
      <style:paragraph-properties fo:line-height="200%"/>
      <style:text-properties fo:font-size="18pt" officeooo:rsid="001251f3" officeooo:paragraph-rsid="001251f3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10d0c" fo:font-size="22pt" officeooo:rsid="001251f3" officeooo:paragraph-rsid="001251f3" style:font-size-asian="22pt" style:font-size-complex="22pt"/>
    </style:style>
    <style:style style:name="P4" style:family="paragraph" style:parent-style-name="Standard">
      <style:text-properties fo:color="#f10d0c" officeooo:rsid="001251f3" officeooo:paragraph-rsid="001251f3"/>
    </style:style>
    <style:style style:name="P5" style:family="paragraph" style:parent-style-name="Standard">
      <style:paragraph-properties fo:text-align="start" style:justify-single-word="false"/>
      <style:text-properties fo:color="#000000" fo:font-size="18pt" officeooo:rsid="001251f3" officeooo:paragraph-rsid="001251f3" style:font-size-asian="18pt" style:font-size-complex="18pt"/>
    </style:style>
    <style:style style:name="P6" style:family="paragraph" style:parent-style-name="Standard">
      <style:paragraph-properties fo:line-height="200%"/>
      <style:text-properties fo:font-size="20pt" officeooo:rsid="001251f3" officeooo:paragraph-rsid="001251f3" style:font-size-asian="20pt" style:font-size-complex="20pt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1251f3" officeooo:paragraph-rsid="001251f3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T1" style:family="text">
      <style:text-properties fo:color="#2a6099"/>
    </style:style>
    <style:style style:name="T2" style:family="text">
      <style:text-properties fo:color="#f10d0c"/>
    </style:style>
    <style:style style:name="T3" style:family="text">
      <style:text-properties fo:color="#168253"/>
    </style:style>
    <style:style style:name="T4" style:family="text">
      <style:text-properties fo:color="#8000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t's snowing!</text:p>
      <text:p text:style-name="P3"/>
      <text:p text:style-name="P5">1) Na crte upiši tko govori napisane rečenice u priči „It's snowing!”.</text:p>
      <text:p text:style-name="P4"/>
      <table:table table:name="Tablica1" table:style-name="Tablica1">
        <table:table-column table:style-name="Tablica1.A"/>
        <table:table-row>
          <table:table-cell table:style-name="Tablica1.A1" office:value-type="string">
            <text:p text:style-name="P7">Dad <text:s text:c="7"/>Polly <text:s text:c="7"/>Mum <text:s text:c="10"/>Daisy</text:p>
          </table:table-cell>
        </table:table-row>
      </table:table>
      <text:p text:style-name="P1"/>
      <text:p text:style-name="P1"/>
      <text:p text:style-name="P6">__________: „I'm talking to Grandma.”</text:p>
      <text:p text:style-name="P6">__________: „I'm reading.”</text:p>
      <text:p text:style-name="P6">__________: „I'm watching my favourite programme.”</text:p>
      <text:p text:style-name="P6">__________: „I'm making a salad."</text:p>
      <text:p text:style-name="P6"/>
      <text:p text:style-name="P2">2) Dovrši rečenice ponuđenim izrazima u okviru.</text:p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7"><text:span text:style-name="T1">making a salad </text:span><text:s text:c="7"/><text:span text:style-name="T2">talking to Grandma </text:span><text:s text:c="8"/></text:p>
            <text:p text:style-name="P7"><text:span text:style-name="T3">watching her favourite programme</text:span> <text:s text:c="6"/><text:span text:style-name="T4">reading</text:span></text:p>
          </table:table-cell>
        </table:table-row>
      </table:table>
      <text:p text:style-name="P2"><text:s/></text:p>
      <text:p text:style-name="P6">Mum is __________________________.</text:p>
      <text:p text:style-name="P6">Daisy is __________________________.</text:p>
      <text:p text:style-name="P6">Polly is __________________________.</text:p>
      <text:p text:style-name="P6">Dad is 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7:14:35.999000000</meta:creation-date>
    <dc:date>2020-05-02T17:27:14.244000000</dc:date>
    <meta:editing-duration>PT2M2S</meta:editing-duration>
    <meta:editing-cycles>1</meta:editing-cycles>
    <meta:document-statistic meta:table-count="2" meta:image-count="0" meta:object-count="0" meta:page-count="1" meta:paragraph-count="15" meta:word-count="67" meta:character-count="555" meta:non-whitespace-character-count="455"/>
    <meta:generator>LibreOffice/6.2.5.2$Windows_X86_64 LibreOffice_project/1ec314fa52f458adc18c4f025c545a4e8b22c159</meta:generator>
  </office:meta>
</office:document-meta>
</file>