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8pt" officeooo:rsid="00192a36" officeooo:paragraph-rsid="00192a36" style:font-size-asian="18pt" style:font-size-complex="18pt"/>
    </style:style>
    <style:style style:name="P2" style:family="paragraph" style:parent-style-name="Standard">
      <style:paragraph-properties fo:line-height="200%" fo:text-align="center" style:justify-single-word="false"/>
      <style:text-properties fo:font-size="18pt" fo:font-weight="bold" officeooo:rsid="00192a36" officeooo:paragraph-rsid="00192a36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ohnny is a postman</text:p>
      <text:p text:style-name="P1">1) Dovrši rečenice pomoću pjesmice u udžbeniku na strani 50.</text:p>
      <text:p text:style-name="P1">He ___________ a postman's hat.</text:p>
      <text:p text:style-name="P1">He ___________ the cards and letters.</text:p>
      <text:p text:style-name="P1">He ___________ a postman's van.</text:p>
      <text:p text:style-name="P1">He ___________ where everybody lives.</text:p>
      <text:p text:style-name="P1">He ___________ hard every day. </text:p>
      <text:p text:style-name="P1">2) Prepiši riječi i nacrtaj sljedeća zanimanja:</text:p>
      <text:p text:style-name="P1">an astronaut</text:p>
      <text:p text:style-name="P1">a clown</text:p>
      <text:p text:style-name="P1">a teac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1:05:16.932000000</meta:creation-date>
    <dc:date>2020-04-13T21:10:50.423000000</dc:date>
    <meta:editing-duration>PT5M33S</meta:editing-duration>
    <meta:editing-cycles>1</meta:editing-cycles>
    <meta:document-statistic meta:table-count="0" meta:image-count="0" meta:object-count="0" meta:page-count="1" meta:paragraph-count="11" meta:word-count="53" meta:character-count="321" meta:non-whitespace-character-count="278"/>
    <meta:generator>LibreOffice/6.2.5.2$Windows_X86_64 LibreOffice_project/1ec314fa52f458adc18c4f025c545a4e8b22c159</meta:generator>
  </office:meta>
</office:document-meta>
</file>