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0292c4" officeooo:paragraph-rsid="000292c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0292c4" officeooo:paragraph-rsid="000292c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18pt" officeooo:rsid="000292c4" officeooo:paragraph-rsid="000292c4" style:font-size-asian="18pt" style:font-size-complex="18pt"/>
    </style:style>
    <style:style style:name="P5" style:family="paragraph" style:parent-style-name="Standard">
      <style:paragraph-properties fo:line-height="200%"/>
      <style:text-properties fo:font-size="18pt" officeooo:rsid="000292c4" officeooo:paragraph-rsid="000292c4" style:font-size-asian="18pt" style:font-size-complex="18pt"/>
    </style:style>
    <style:style style:name="P6" style:family="paragraph" style:parent-style-name="Standard">
      <style:paragraph-properties fo:line-height="200%"/>
      <style:text-properties fo:font-size="18pt" fo:font-style="italic" officeooo:rsid="000292c4" officeooo:paragraph-rsid="000292c4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line-height="200%"/>
      <style:text-properties fo:font-size="18pt" fo:font-style="normal" officeooo:rsid="000292c4" officeooo:paragraph-rsid="000292c4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line-height="200%"/>
      <style:text-properties fo:font-size="18pt" fo:font-style="normal" officeooo:rsid="00045dac" officeooo:paragraph-rsid="00045dac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line-height="200%"/>
      <style:text-properties fo:font-size="20pt" officeooo:rsid="000292c4" officeooo:paragraph-rsid="000292c4" style:font-size-asian="20pt" style:font-size-complex="20pt"/>
    </style:style>
    <style:style style:name="T1" style:family="text">
      <style:text-properties officeooo:rsid="000292c4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5264e"/>
    </style:style>
    <style:style style:name="T4" style:family="text">
      <style:text-properties officeooo:rsid="0006d5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) Rečenice dovrši sa nazivima za slobodne aktivnosti tako da budu istinite za tebe.</text:p>
      <text:p text:style-name="P4"/>
      <text:p text:style-name="P9">I like _______________________.</text:p>
      <text:p text:style-name="P9">I LOVE ______________________.</text:p>
      <text:p text:style-name="P9">I don't like ______________________.</text:p>
      <text:p text:style-name="P5"/>
      <text:p text:style-name="P5">2) Pokraj svake riječi napiši s lijeve strane dan koji je bio prije tog dana, a s desne strane dan koji će biti nakon tog dana.</text:p>
      <text:p text:style-name="P5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1">YESTERDAY</text:p>
            <text:p text:style-name="P1">jučer</text:p>
          </table:table-cell>
          <table:table-cell table:style-name="Tablica1.A1" office:value-type="string">
            <text:p text:style-name="P1">TODAY</text:p>
            <text:p text:style-name="P1">danas</text:p>
          </table:table-cell>
          <table:table-cell table:style-name="Tablica1.C1" office:value-type="string">
            <text:p text:style-name="P1">TOMORROW</text:p>
            <text:p text:style-name="P1">sutra</text:p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Friday</text:p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Tuesday</text:p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Monday</text:p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Saturday</text:p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Thursday</text:p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Wednesday</text:p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2">Sunday</text:p>
          </table:table-cell>
          <table:table-cell table:style-name="Tablica1.C2" office:value-type="string">
            <text:p text:style-name="P3"/>
          </table:table-cell>
        </table:table-row>
      </table:table>
      <text:p text:style-name="P5"/>
      <text:p text:style-name="P5"/>
      <text:p text:style-name="P5"><text:soft-page-break/>3) Dovrši rečenice. Rješenja pronađi u udžbeniku (strana 40 – 43).</text:p>
      <text:p text:style-name="P5"/>
      <text:p text:style-name="P5">I watch _________________.</text:p>
      <text:p text:style-name="P5">I ride my _________________.</text:p>
      <text:p text:style-name="P6"><text:span text:style-name="T2">I do </text:span>_________________.</text:p>
      <text:p text:style-name="P7">I go _________________.</text:p>
      <text:p text:style-name="P7">I p<text:span text:style-name="T4">la</text:span>y _________________.</text:p>
      <text:p text:style-name="P8">Look <text:span text:style-name="T1">_________________!</text:span></text:p>
      <text:p text:style-name="P8">I'm <text:span text:style-name="T1">_________________ </text:span>than you!</text:p>
      <text:p text:style-name="P8">Keep <text:span text:style-name="T1">_________________!</text:span></text:p>
      <text:p text:style-name="P8"/>
      <text:p text:style-name="P8">4) Od zadanih slova složi riječ koja imenuje neku vrstu TV programa.</text:p>
      <text:p text:style-name="P8"/>
      <text:p text:style-name="P8">MMSSOOEARTRRG<text:span text:style-name="T3">PP</text:span> <text:span text:style-name="T1">_________________________</text:span></text:p>
      <text:p text:style-name="P8">LIFM <text:span text:style-name="T1">_________________________</text:span></text:p>
      <text:p text:style-name="P8">YWOOHCESDM <text:span text:style-name="T1">_________________________</text:span></text:p>
      <text:p text:style-name="P8">MMMAAAGINELROPR <text:span text:style-name="T1">_________________________</text:span></text:p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7:05:44.094000000</meta:creation-date>
    <dc:date>2020-04-06T15:27:42.673000000</dc:date>
    <meta:editing-duration>PT9M8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3" meta:paragraph-count="32" meta:word-count="117" meta:character-count="879" meta:non-whitespace-character-count="793"/>
  </office:meta>
</office:document-meta>
</file>