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484cm" fo:margin-left="0.116cm" table:align="left"/>
    </style:style>
    <style:style style:name="Tablica1.A" style:family="table-column">
      <style:table-column-properties style:column-width="2.392cm"/>
    </style:style>
    <style:style style:name="Tablica1.B" style:family="table-column">
      <style:table-column-properties style:column-width="1.418cm"/>
    </style:style>
    <style:style style:name="Tablica1.C" style:family="table-column">
      <style:table-column-properties style:column-width="1.947cm"/>
    </style:style>
    <style:style style:name="Tablica1.E" style:family="table-column">
      <style:table-column-properties style:column-width="1.969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I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0e9d" officeooo:paragraph-rsid="00000e9d"/>
    </style:style>
    <style:style style:name="P2" style:family="paragraph" style:parent-style-name="Standard">
      <style:text-properties officeooo:rsid="00009a73" officeooo:paragraph-rsid="00009a73"/>
    </style:style>
    <style:style style:name="P3" style:family="paragraph" style:parent-style-name="Standard">
      <style:text-properties officeooo:rsid="000114e4" officeooo:paragraph-rsid="000114e4"/>
    </style:style>
    <style:style style:name="P4" style:family="paragraph" style:parent-style-name="Standard">
      <style:text-properties fo:font-weight="bold" officeooo:rsid="000114e4" officeooo:paragraph-rsid="000114e4" style:font-weight-asian="bold" style:font-weight-complex="bold"/>
    </style:style>
    <style:style style:name="P5" style:family="paragraph" style:parent-style-name="Standard">
      <style:text-properties officeooo:rsid="0002123d" officeooo:paragraph-rsid="0002123d"/>
    </style:style>
    <style:style style:name="P6" style:family="paragraph" style:parent-style-name="Standard">
      <style:text-properties officeooo:rsid="000259d6" officeooo:paragraph-rsid="000259d6"/>
    </style:style>
    <style:style style:name="P7" style:family="paragraph" style:parent-style-name="Table_20_Contents">
      <style:text-properties officeooo:rsid="00009a73" officeooo:paragraph-rsid="00009a73"/>
    </style:style>
    <style:style style:name="P8" style:family="paragraph" style:parent-style-name="Table_20_Contents">
      <style:text-properties officeooo:rsid="00009a73" officeooo:paragraph-rsid="000114e4"/>
    </style:style>
    <style:style style:name="P9" style:family="paragraph" style:parent-style-name="Table_20_Contents">
      <style:text-properties officeooo:rsid="000114e4" officeooo:paragraph-rsid="000114e4"/>
    </style:style>
    <style:style style:name="P10" style:family="paragraph" style:parent-style-name="Table_20_Contents">
      <style:text-properties officeooo:rsid="000114e4" officeooo:paragraph-rsid="000114e4"/>
    </style:style>
    <style:style style:name="P11" style:family="paragraph" style:parent-style-name="Standard">
      <style:text-properties officeooo:rsid="000114e4" officeooo:paragraph-rsid="000114e4"/>
    </style:style>
    <style:style style:name="P12" style:family="paragraph" style:parent-style-name="Standard">
      <style:text-properties officeooo:rsid="0002123d" officeooo:paragraph-rsid="0002123d"/>
    </style:style>
    <style:style style:name="P13" style:family="paragraph" style:parent-style-name="Standard">
      <style:text-properties officeooo:rsid="000259d6" officeooo:paragraph-rsid="000259d6"/>
    </style:style>
    <style:style style:name="T1" style:family="text">
      <style:text-properties officeooo:rsid="00000e9d"/>
    </style:style>
    <style:style style:name="T2" style:family="text">
      <style:text-properties officeooo:rsid="00009a7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59d6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officeooo:rsid="000114e4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2123d"/>
    </style:style>
    <style:style style:name="T9" style:family="text">
      <style:text-properties officeooo:rsid="000259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Aus Omas Kochbuch</text:span></text:p>
      <text:p text:style-name="Standard"/>
      <text:p text:style-name="P1">1.Antworte auf die Fragen ins Heft!<text:span text:style-name="T2">Prepiši i o</text:span>dgovori na pitanja u bilježnicu!</text:p>
      <text:p text:style-name="P1"/>
      <text:p text:style-name="P1">WER?<text:span text:style-name="T6">(Tko)</text:span> <text:s/>WIE?<text:span text:style-name="T6">(Kako)</text:span>WAS?<text:span text:style-name="T6">(Što)</text:span> WANN?<text:span text:style-name="T6">(Kada)</text:span> W<text:span text:style-name="T2">EN?(Koga)</text:span>WOHER?<text:span text:style-name="T6">(Odakle)</text:span></text:p>
      <text:p text:style-name="P1"/>
      <text:p text:style-name="P1">Woher kommt Laras Oma?_____________________</text:p>
      <text:p text:style-name="P1">Wann kommt Laras Oma?______________________</text:p>
      <text:p text:style-name="P1"><text:span text:style-name="T3">Was </text:span><text:s/>macht Lara in der Küche?______________________</text:p>
      <text:p text:style-name="P1"><text:span text:style-name="T3">Wer</text:span> ist neugierig?_______________________________</text:p>
      <text:p text:style-name="P1"><text:span text:style-name="T3">Wer</text:span> hat viele Kochbücher?_________________________</text:p>
      <text:p text:style-name="P1"><text:span text:style-name="T3">Was</text:span> hat Lara von Oma bekommen?______________________</text:p>
      <text:p text:style-name="P1"><text:span text:style-name="T3">Wer</text:span> hat alle Zutaten gekauft?___________________________</text:p>
      <text:p text:style-name="P2"><text:span text:style-name="T3">Wen</text:span> möchte Lara überraschen?___________________________</text:p>
      <text:p text:style-name="P2"/>
      <text:p text:style-name="P4">2.MERKE!Upamti!</text:p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 table:number-columns-repeated="2"/>
        <table:table-column table:style-name="Tablica1.E"/>
        <table:table-column table:style-name="Tablica1.C" table:number-columns-repeated="2"/>
        <table:table-column table:style-name="Tablica1.E"/>
        <table:table-column table:style-name="Tablica1.C"/>
        <table:table-row>
          <table:table-cell table:style-name="Tablica1.A1" office:value-type="string">
            <text:p text:style-name="P2">Nominativ (<text:span text:style-name="T5">Wer?Was?</text:span>)</text:p>
          </table:table-cell>
          <table:table-cell table:style-name="Tablica1.A1" office:value-type="string">
            <text:p text:style-name="P7">ich</text:p>
          </table:table-cell>
          <table:table-cell table:style-name="Tablica1.A1" office:value-type="string">
            <text:p text:style-name="P7">du</text:p>
          </table:table-cell>
          <table:table-cell table:style-name="Tablica1.A1" office:value-type="string">
            <text:p text:style-name="P7">er</text:p>
          </table:table-cell>
          <table:table-cell table:style-name="Tablica1.A1" office:value-type="string">
            <text:p text:style-name="P7">sie</text:p>
          </table:table-cell>
          <table:table-cell table:style-name="Tablica1.A1" office:value-type="string">
            <text:p text:style-name="P7">es</text:p>
          </table:table-cell>
          <table:table-cell table:style-name="Tablica1.A1" office:value-type="string">
            <text:p text:style-name="P7">wir</text:p>
          </table:table-cell>
          <table:table-cell table:style-name="Tablica1.A1" office:value-type="string">
            <text:p text:style-name="P7">ihr</text:p>
          </table:table-cell>
          <table:table-cell table:style-name="Tablica1.I1" office:value-type="string">
            <text:p text:style-name="P7">sie</text:p>
          </table:table-cell>
        </table:table-row>
        <table:table-row>
          <table:table-cell table:style-name="Tablica1.A2" office:value-type="string">
            <text:p text:style-name="P2">Akkusativ (<text:span text:style-name="T5">Wen?Was?</text:span>)</text:p>
          </table:table-cell>
          <table:table-cell table:style-name="Tablica1.A2" office:value-type="string">
            <text:p text:style-name="P8"><text:span text:style-name="T6">m</text:span>ich</text:p>
            <text:p text:style-name="P9">mene</text:p>
          </table:table-cell>
          <table:table-cell table:style-name="Tablica1.A2" office:value-type="string">
            <text:p text:style-name="P7"><text:span text:style-name="T6">d</text:span>ich</text:p>
            <text:p text:style-name="P9">tebe</text:p>
          </table:table-cell>
          <table:table-cell table:style-name="Tablica1.A2" office:value-type="string">
            <text:p text:style-name="P7"><text:span text:style-name="T6">i</text:span>hn</text:p>
            <text:p text:style-name="P9">njega</text:p>
          </table:table-cell>
          <table:table-cell table:style-name="Tablica1.A2" office:value-type="string">
            <text:p text:style-name="P7"><text:span text:style-name="T6">s</text:span>ie</text:p>
            <text:p text:style-name="P9">nju</text:p>
          </table:table-cell>
          <table:table-cell table:style-name="Tablica1.A2" office:value-type="string">
            <text:p text:style-name="P7"><text:span text:style-name="T6">i</text:span>hn</text:p>
            <text:p text:style-name="P9">njega</text:p>
          </table:table-cell>
          <table:table-cell table:style-name="Tablica1.A2" office:value-type="string">
            <text:p text:style-name="P9">uns</text:p>
            <text:p text:style-name="P9">nas</text:p>
          </table:table-cell>
          <table:table-cell table:style-name="Tablica1.A2" office:value-type="string">
            <text:p text:style-name="P9">euch</text:p>
            <text:p text:style-name="P9">vas</text:p>
          </table:table-cell>
          <table:table-cell table:style-name="Tablica1.I2" office:value-type="string">
            <text:p text:style-name="P7"><text:span text:style-name="T6">s</text:span>ie</text:p>
            <text:p text:style-name="P9">njih</text:p>
          </table:table-cell>
        </table:table-row>
      </table:table>
      <text:p text:style-name="P2"/>
      <text:p text:style-name="P3"/>
      <text:p text:style-name="P3"/>
      <text:p text:style-name="P3"><text:span text:style-name="T8">3.</text:span>Was ist richtig?Unterstreiche!Podebljanu riječ zamijeni zamjenicom.Što je točno podcrtaj!</text:p>
      <text:p text:style-name="P3"><text:span text:style-name="T4">Ich </text:span><text:span text:style-name="T9">mag meine Oma.Sie </text:span><text:s/>besucht ich-<text:span text:style-name="T7">mich</text:span>-er <text:span text:style-name="T9">oft</text:span>.</text:p>
      <text:p text:style-name="P3"/>
      <text:p text:style-name="P3"><text:span text:style-name="T3">Das Buch</text:span> ist sehr interessant.Ich kaufe sie-es-ihn.</text:p>
      <text:p text:style-name="P3"/>
      <text:p text:style-name="P3">Wann kommt unsere <text:span text:style-name="T3">Oma</text:span>?Er- es-sie kommt am Samstag.</text:p>
      <text:p text:style-name="P3"/>
      <text:p text:style-name="P5">Ich habe zwei kleine <text:span text:style-name="T3">Schwestern</text:span>.Er-sie-wir heißen Anna und Monika.</text:p>
      <text:p text:style-name="P5"/>
      <text:p text:style-name="P5"><text:span text:style-name="T3">Michael</text:span> ist im Klassenzimmer.Ich sehe wir-ihn-dich nicht.</text:p>
      <text:p text:style-name="P5"/>
      <text:p text:style-name="P5">Lara ,ich kann die Matheaufgabe nicht.Ich brauche <text:s/>uns-dich-<text:span text:style-name="T9">euch.</text:span></text:p>
      <text:p text:style-name="P5"/>
      <text:p text:style-name="P6">Laras <text:span text:style-name="T3">Oma </text:span>wohnt in Slawonien.Er-euch-sie bäckt leckere Kuchen.</text:p>
      <text:p text:style-name="P6"/>
      <text:p text:style-name="P6">Mein <text:span text:style-name="T3">Vater</text:span> hat Geburtstag.Das ist das Geschenk für <text:s/>wir-dir-ih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2T00:26:48.216000000</dc:date>
    <meta:editing-duration>PT11M11S</meta:editing-duration>
    <meta:editing-cycles>2</meta:editing-cycles>
    <meta:document-statistic meta:table-count="1" meta:image-count="0" meta:object-count="0" meta:page-count="1" meta:paragraph-count="47" meta:word-count="156" meta:character-count="1249" meta:non-whitespace-character-count="1134"/>
  </office:meta>
</office:document-meta>
</file>