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0f93b" officeooo:paragraph-rsid="0000f93b" style:font-weight-asian="normal" style:font-weight-complex="normal"/>
    </style:style>
    <style:style style:name="P2" style:family="paragraph" style:parent-style-name="Standard">
      <style:text-properties fo:font-weight="bold" officeooo:rsid="0000f93b" style:font-weight-asian="bold" style:font-weight-complex="bold"/>
    </style:style>
    <style:style style:name="P3" style:family="paragraph" style:parent-style-name="Standard">
      <style:text-properties fo:font-weight="normal" officeooo:rsid="0000f93b" officeooo:paragraph-rsid="0000f93b" style:font-weight-asian="normal" style:font-weight-complex="normal"/>
    </style:style>
    <style:style style:name="P4" style:family="paragraph" style:parent-style-name="Standard">
      <style:text-properties fo:font-weight="normal" officeooo:rsid="0002f4e0" officeooo:paragraph-rsid="0002f4e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5"/>Aus Omas Kochbuch(plan ploče)</text:p>
      <text:p text:style-name="P2"/>
      <text:p text:style-name="P4">essen-jesti</text:p>
      <text:p text:style-name="P4">trinken-piti</text:p>
      <text:p text:style-name="P4">lecker-ukusno,fino <text:s text:c="2"/>Das ist <text:s/>so lecker.</text:p>
      <text:p text:style-name="P4">das Lieblingsessen-miljeno jelo</text:p>
      <text:p text:style-name="P4">die Spezialitäten-specijaliteti</text:p>
      <text:p text:style-name="P1">das Kochbuch -kuharica(knjiga) </text:p>
      <text:p text:style-name="P1">überraschen-iznenaditi <text:s/>die Überraschung-iznenađenje</text:p>
      <text:p text:style-name="P1">der Kuchen <text:s/>backen- kolač peći</text:p>
      <text:p text:style-name="P1">neugierig-radoznao,znatiželjan</text:p>
      <text:p text:style-name="P1">helfen-pomoći</text:p>
      <text:p text:style-name="P1">das Mehl-brašno</text:p>
      <text:p text:style-name="P1">der Zucker-šećer</text:p>
      <text:p text:style-name="P1">bedeckt-prekriven</text:p>
      <text:p text:style-name="P1">riechen-mirisati</text:p>
      <text:p text:style-name="P1">kennen-poznati,znati</text:p>
      <text:p text:style-name="P1">schenken-pokloniti</text:p>
      <text:p text:style-name="P1">die <text:s/>Zutaten- sastojci</text:p>
      <text:p text:style-name="P1">das Stück-komad</text:p>
      <text:p text:style-name="P1"><text:span text:style-name="T1">auf</text:span>räumen-pospremati ,ich räume auf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30T13:39:14.261000000</dc:date>
    <meta:editing-duration>PT4M33S</meta:editing-duration>
    <meta:editing-cycles>2</meta:editing-cycles>
    <meta:document-statistic meta:table-count="0" meta:image-count="0" meta:object-count="0" meta:page-count="1" meta:paragraph-count="20" meta:word-count="46" meta:character-count="519" meta:non-whitespace-character-count="451"/>
  </office:meta>
</office:document-meta>
</file>