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officeooo:rsid="0001ee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EINE RICHTIGE LESERATTE</text:p>
      <text:p text:style-name="P2"/>
      <text:p text:style-name="Standard">Was gibt's? - Što ima? </text:p>
      <text:p text:style-name="Standard">im Bett liegen – ležati u krevetu</text:p>
      <text:p text:style-name="Standard">Ach du, Leseratte. – Joj, ti si pravi knjiški moljac!<text:span text:style-name="T2">(onaj koji jako voli čitati)</text:span></text:p>
      <text:p text:style-name="Standard">zurzeit – trenutno </text:p>
      <text:p text:style-name="Standard">meistens – većinom </text:p>
      <text:p text:style-name="Standard">nicht so viel Zeit zum Lesen haben – ne imati puno vremena za čitanje</text:p>
      <text:p text:style-name="Standard">sich Zeit zum Lesen nehmen – pronaći vremena za čitanje </text:p>
      <text:p text:style-name="Standard">drau<text:span text:style-name="T1">ßen sein – biti vani</text:span></text:p>
      <text:p text:style-name="P1">viel Zeit am Computer verbringen – provoditi puno vremena za računalom</text:p>
      <text:p text:style-name="P1">sich einen Film anschauen – pogledati film</text:p>
      <text:p text:style-name="P1">spannend – napet </text:p>
      <text:p text:style-name="P1">ein Buch ausleihen – posuditi knjigu</text:p>
      <text:p text:style-name="P1">die Romanreihe – serija knjiga </text:p>
      <text:p text:style-name="P1">der Band, die Bände – svezak </text:p>
      <text:p text:style-name="Standard">Lust auf mehr wecken – buditi želju za još </text:p>
      <text:p text:style-name="Standard">gleich mal anfangen – odmah poče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pyright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color="#808080" fo:font-size="6pt" fo:language="de" fo:country="DE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Nicht_20_aufgelöste_20_Erwähnung" style:display-name="Nicht aufgelöste Erwähnung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31T21:43:57.188000000</dc:date>
    <meta:editing-duration>PT5M18S</meta:editing-duration>
    <meta:editing-cycles>2</meta:editing-cycles>
    <meta:document-statistic meta:table-count="0" meta:image-count="0" meta:object-count="0" meta:page-count="1" meta:paragraph-count="17" meta:word-count="102" meta:character-count="650" meta:non-whitespace-character-count="541"/>
  </office:meta>
</office:document-meta>
</file>