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de" fo:country="DE" fo:font-weight="bold" officeooo:paragraph-rsid="0000ef3f" style:font-weight-asian="bold" style:font-weight-complex="bold"/>
    </style:style>
    <style:style style:name="P2" style:family="paragraph" style:parent-style-name="Standard">
      <style:text-properties fo:language="de" fo:country="DE" officeooo:paragraph-rsid="0000ef3f"/>
    </style:style>
    <style:style style:name="P3" style:family="paragraph" style:parent-style-name="Standard">
      <style:text-properties officeooo:paragraph-rsid="0000ef3f"/>
    </style:style>
    <style:style style:name="T1" style:family="text">
      <style:text-properties fo:language="de" fo:country="DE"/>
    </style:style>
    <style:style style:name="T2" style:family="text">
      <style:text-properties fo:language="de" fo:country="DE" fo:font-weight="bold" style:font-weight-asian="bold" style:font-weight-complex="bold"/>
    </style:style>
    <style:style style:name="T3" style:family="text">
      <style:text-properties officeooo:rsid="0000ef3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in Tag in der Schule</text:p>
      <text:p text:style-name="P1"/>
      <text:p text:style-name="P1"/>
      <text:p text:style-name="P3">Was ist los? – Što je bilo? / Što se dogodilo?</text:p>
      <text:p text:style-name="P3">traurig aussehen – izgledati tužno</text:p>
      <text:p text:style-name="P3">schrecklich – loše</text:p>
      <text:p text:style-name="P3"><text:span text:style-name="T3">es </text:span>war – bio je</text:p>
      <text:p text:style-name="P3">passieren – dogoditi</text:p>
      <text:p text:style-name="P3">den Bus verpassen – propustiti autobus</text:p>
      <text:p text:style-name="P3">zu sp<text:span text:style-name="T1">ät zur Schule kommen – </text:span>zakasniti u školu</text:p>
      <text:p text:style-name="P2">böse sein – biti ljut</text:p>
      <text:p text:style-name="P3">am Anfang – na početku</text:p>
      <text:p text:style-name="P3">merken – primijetiti</text:p>
      <text:p text:style-name="P3">Ich habe gemerkt. – Primijetila sam.</text:p>
      <text:p text:style-name="P3">Da ist sie echt sauer geworden. – Onda se jako naljutila.</text:p>
      <text:p text:style-name="P3">Du Arme! – Oh, jadna ti!</text:p>
      <text:p text:style-name="P3">ein Minus geben – dati minus</text:p>
      <text:p text:style-name="P3">eine Strafe bekommen – dobiti kaznu</text:p>
      <text:p text:style-name="P3">O, Mann! – Oh, čovječe!</text:p>
      <text:p text:style-name="P3">Du hast ja wirklich Pech gehabt! – Baš si imala peh!</text:p>
      <text:p text:style-name="P3">ein Buch geben – dati knjigu</text:p>
      <text:p text:style-name="P3">Der Bus war kaputt.– <text:s/>Autobus se pokvari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0-05-24T23:34:05.496000000</dc:date>
    <meta:editing-duration>PT2M55S</meta:editing-duration>
    <meta:editing-cycles>1</meta:editing-cycles>
    <meta:document-statistic meta:table-count="0" meta:image-count="0" meta:object-count="0" meta:page-count="1" meta:paragraph-count="20" meta:word-count="106" meta:character-count="625" meta:non-whitespace-character-count="520"/>
  </office:meta>
</office:document-meta>
</file>