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8.795cm" style:rel-column-width="32767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5d5f" officeooo:paragraph-rsid="00005d5f"/>
    </style:style>
    <style:style style:name="P2" style:family="paragraph" style:parent-style-name="Standard">
      <style:text-properties officeooo:rsid="0001f1c7" officeooo:paragraph-rsid="0001f1c7"/>
    </style:style>
    <style:style style:name="P3" style:family="paragraph" style:parent-style-name="Standard">
      <style:text-properties officeooo:rsid="0003426f" officeooo:paragraph-rsid="0003426f"/>
    </style:style>
    <style:style style:name="P4" style:family="paragraph" style:parent-style-name="Table_20_Contents">
      <style:text-properties fo:font-weight="bold" officeooo:rsid="0001f1c7" officeooo:paragraph-rsid="0001f1c7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officeooo:rsid="0001f1c7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officeooo:rsid="0003426f"/>
    </style:style>
    <style:style style:name="T4" style:family="text">
      <style:text-properties officeooo:rsid="000519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nährst du dich gesund?</text:p>
      <text:p text:style-name="P1"/>
      <text:p text:style-name="P1">essen-jesti</text:p>
      <text:p text:style-name="P1">trinken-piti</text:p>
      <text:p text:style-name="P1">sich ernähren-hraniti se</text:p>
      <text:p text:style-name="P1">gesund-zdravo</text:p>
      <text:p text:style-name="P1">Ich habe Hunger.Ja sam gladn<text:span text:style-name="T3">(</text:span>a<text:span text:style-name="T3">)</text:span>.</text:p>
      <text:p text:style-name="P1">bestellen-naručiti</text:p>
      <text:p text:style-name="P1">vegetarisch-vegetarijansko(jelo napravljeno samo od povrća bez mesa)</text:p>
      <text:p text:style-name="P1">der Vegetarier(in)-vegetarijanac/ka</text:p>
      <text:p text:style-name="P1">mit leerem Magen- s praznim želucom</text:p>
      <text:p text:style-name="P1">die wichtigste Mahlzeit- najvažniji obrok</text:p>
      <text:p text:style-name="P1">frühstücken-das Frühstück-doručkovati-doručak</text:p>
      <text:p text:style-name="P1">das Lieblingsessen-omiljeno jelo</text:p>
      <text:p text:style-name="P1">verzichten-odreći se</text:p>
      <text:p text:style-name="P1">die Knabberei<text:span text:style-name="T1">(</text:span>en<text:span text:style-name="T1">)</text:span>-<text:span text:style-name="T4">knabbern grickalice/grickati</text:span></text:p>
      <text:p text:style-name="P2">das Fast Food -brza hrana</text:p>
      <text:p text:style-name="P2"/>
      <text:p text:style-name="P3">Wiederholung!Ponavljanje!</text:p>
      <text:p text:style-name="P3"/>
      <text:p text:style-name="P2">1.Ergänze!Dopuni!Was isst du gern?Što rado jedeš?Ispuni svoju listu omiljenih jela <text:span text:style-name="T3">i</text:span> listu <text:span text:style-name="T3">za </text:span><text:s/>tvoj<text:span text:style-name="T3">u</text:span> obitelj.<text:span text:style-name="T3">Pri odgovaranju <text:s/>služi se <text:s/>riječima iz udžbenika,a ako neznaš kako se kaže napiši riječ na hrvatskom jeziku.</text:span></text:p>
      <text:p text:style-name="P2"/>
      <table:table table:name="Tablica1" table:style-name="Tablica1">
        <table:table-column table:style-name="Tablica1.A" table:number-columns-repeated="2"/>
        <table:table-row>
          <table:table-cell table:style-name="Tablica1.A1" office:value-type="string">
            <text:p text:style-name="P4">Meine Top 5 Liste</text:p>
          </table:table-cell>
          <table:table-cell table:style-name="Tablica1.B1" office:value-type="string">
            <text:p text:style-name="P4">Die Top 5 Liste in meiner Familie</text:p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Table_20_Contents"/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5"><text:span text:style-name="T2"> </text:span> 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5"/>
          </table:table-cell>
          <table:table-cell table:style-name="Tablica1.B2" office:value-type="string">
            <text:p text:style-name="Table_20_Contents"/>
          </table:table-cell>
        </table:table-row>
      </table:table>
      <text:p text:style-name="P2"/>
      <text:p text:style-name="P2"/>
      <text:p text:style-name="P2">Übe und schreibe die Sätze ins Heft ab!Vježbaj i rečenice prepiši u bilježnicu i dopuni.</text:p>
      <text:p text:style-name="P2"/>
      <text:p text:style-name="P2">Ich esse gern…</text:p>
      <text:p text:style-name="P2">Ich esse nicht gern…</text:p>
      <text:p text:style-name="P2">Ich trinke gern….</text:p>
      <text:p text:style-name="P2">Ich trinke nicht gern…</text:p>
      <text:p text:style-name="P2">Mein Lieblingsessen ist….</text:p>
      <text:p text:style-name="P3">Zum Frühstück esse ich….</text:p>
      <text:p text:style-name="P3">Zu Mittag esse ich….</text:p>
      <text:p text:style-name="P3">Zu Abend esse ich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6T00:14:19.183000000</dc:date>
    <meta:editing-duration>PT6M29S</meta:editing-duration>
    <meta:editing-cycles>1</meta:editing-cycles>
    <meta:document-statistic meta:table-count="1" meta:image-count="0" meta:object-count="0" meta:page-count="1" meta:paragraph-count="30" meta:word-count="138" meta:character-count="1024" meta:non-whitespace-character-count="910"/>
  </office:meta>
</office:document-meta>
</file>