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Web_29_">
      <style:paragraph-properties fo:margin-top="0.494cm" fo:margin-bottom="0cm" loext:contextual-spacing="false"/>
      <style:text-properties fo:font-size="12pt" fo:font-weight="bold" officeooo:rsid="000058c0" officeooo:paragraph-rsid="000058c0" style:font-size-asian="12pt" style:font-weight-asian="bold" style:font-size-complex="12pt" style:font-weight-complex="bold"/>
    </style:style>
    <style:style style:name="P2" style:family="paragraph" style:parent-style-name="Standard_20__28_Web_29_">
      <style:paragraph-properties fo:margin-top="0.494cm" fo:margin-bottom="0cm" loext:contextual-spacing="false"/>
      <style:text-properties fo:font-size="12pt" officeooo:paragraph-rsid="000058c0" style:font-size-asian="12pt" style:font-size-complex="12pt"/>
    </style:style>
    <style:style style:name="P3" style:family="paragraph" style:parent-style-name="Standard_20__28_Web_29_">
      <style:paragraph-properties fo:margin-top="0.494cm" fo:margin-bottom="0cm" loext:contextual-spacing="false"/>
      <style:text-properties fo:font-size="12pt" fo:font-weight="normal" officeooo:rsid="000058c0" officeooo:paragraph-rsid="000058c0" style:font-size-asian="12pt" style:font-weight-asian="normal" style:font-size-complex="12pt" style:font-weight-complex="normal"/>
    </style:style>
    <style:style style:name="P4" style:family="paragraph" style:parent-style-name="Standard_20__28_Web_29_">
      <style:paragraph-properties fo:margin-top="0.494cm" fo:margin-bottom="0cm" loext:contextual-spacing="false"/>
      <style:text-properties fo:font-size="12pt" fo:font-weight="normal" officeooo:rsid="0000d9ef" officeooo:paragraph-rsid="0000d9ef" style:font-size-asian="12pt" style:font-weight-asian="normal" style:font-size-complex="12pt" style:font-weight-complex="normal"/>
    </style:style>
    <style:style style:name="P5" style:family="paragraph" style:parent-style-name="Standard_20__28_Web_29_">
      <style:text-properties fo:font-size="12pt" officeooo:paragraph-rsid="000058c0" style:font-size-asian="12pt" style:font-size-complex="12pt"/>
    </style:style>
    <style:style style:name="P6" style:family="paragraph" style:parent-style-name="Standard_20__28_Web_29_">
      <style:text-properties fo:font-size="12pt" fo:font-weight="bold" officeooo:paragraph-rsid="000058c0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058c0"/>
    </style:style>
    <style:style style:name="T3" style:family="text">
      <style:text-properties officeooo:rsid="0000d9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.</text:span>Ergänze!Kein(e/en) <text:s text:c="2"/>oder <text:s text:c="2"/>nicht!<text:span text:style-name="T3">Dopuni!</text:span></text:p>
      <text:p text:style-name="P5">1. Meine Schwester hat _________ Kind.</text:p>
      <text:p text:style-name="P2">2. Ich gehe heute_________ spazieren.</text:p>
      <text:p text:style-name="P2">3. Herr Wolf isst ________ Fleisch.</text:p>
      <text:p text:style-name="P2">4. Anna hat ________ Geld.</text:p>
      <text:p text:style-name="P2">5. Luis kann _______ schwimmen.</text:p>
      <text:p text:style-name="P2">6. Frau Müller hat __________ Zeit.</text:p>
      <text:p text:style-name="P2">7. D<text:span text:style-name="T2">ie Tasche</text:span> gefällt mir ___________ .</text:p>
      <text:p text:style-name="P2">8. Ich verstehe dich _________ .</text:p>
      <text:p text:style-name="P2"><text:span text:style-name="T2">9</text:span>. Fahr bitte _______ so schnell!</text:p>
      <text:p text:style-name="P2">1<text:span text:style-name="T2">0</text:span>. Albert trinkt __________ Kaffee.</text:p>
      <text:p text:style-name="P1">2.Antworte auf die Fragen?Deine Essgewonheiten!(Tvoje prehrambene navike!)Odgovori punom rečenicom.</text:p>
      <text:p text:style-name="P3">Ernährst du dich gesund?______________________________</text:p>
      <text:p text:style-name="P3">Was isst du meistens zum Frühstück?_________________________</text:p>
      <text:p text:style-name="P3">Was isst du zu Mittag?__________________________________</text:p>
      <text:p text:style-name="P3">Was isst deine Familie am liebsten?___________________________</text:p>
      <text:p text:style-name="P3">Wer kocht in deiner Familie?_________________________________</text:p>
      <text:p text:style-name="P4">Kannst du kochen?Was?____________________________________</text:p>
      <text:p text:style-name="P3">Isst su gerne Obst und Gemüse?___________________________________</text:p>
      <text:p text:style-name="P3">Gehst du ins Fast-Food Restaurants?Wie oft?________________________________</text:p>
      <text:p text:style-name="P3">Isst du in der Schule?________________________________________</text:p>
      <text:p text:style-name="P3">Was ist dein Lieblingsessen?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4-20T01:05:38.132000000</dc:date>
    <meta:editing-duration>PT4M2S</meta:editing-duration>
    <meta:editing-cycles>1</meta:editing-cycles>
    <meta:document-statistic meta:table-count="0" meta:image-count="0" meta:object-count="0" meta:page-count="1" meta:paragraph-count="22" meta:word-count="119" meta:character-count="1099" meta:non-whitespace-character-count="998"/>
  </office:meta>
</office:document-meta>
</file>