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B" style:family="table-column">
      <style:table-column-properties style:column-width="8.795cm" style:rel-column-width="32768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113" officeooo:paragraph-rsid="000120df"/>
    </style:style>
    <style:style style:name="P2" style:family="paragraph" style:parent-style-name="Standard">
      <style:text-properties officeooo:rsid="000189ba" officeooo:paragraph-rsid="000120df"/>
    </style:style>
    <style:style style:name="P3" style:family="paragraph" style:parent-style-name="Standard">
      <style:text-properties officeooo:paragraph-rsid="000120d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43f0" officeooo:paragraph-rsid="000120df" style:font-weight-asian="bold" style:font-weight-complex="bold"/>
    </style:style>
    <style:style style:name="P5" style:family="paragraph" style:parent-style-name="Table_20_Contents">
      <style:text-properties officeooo:rsid="00016113" officeooo:paragraph-rsid="000120df"/>
    </style:style>
    <style:style style:name="P6" style:family="paragraph" style:parent-style-name="Table_20_Contents">
      <style:text-properties officeooo:paragraph-rsid="000120df"/>
    </style:style>
    <style:style style:name="T1" style:family="text">
      <style:text-properties officeooo:rsid="00016113"/>
    </style:style>
    <style:style style:name="T2" style:family="text">
      <style:text-properties officeooo:rsid="000174b9"/>
    </style:style>
    <style:style style:name="T3" style:family="text">
      <style:text-properties officeooo:rsid="000189b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20df" style:font-weight-asian="bold" style:font-weight-complex="bold"/>
    </style:style>
    <style:style style:name="T6" style:family="text">
      <style:text-properties officeooo:rsid="000120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EDERHOLUNG 5r.</text:p>
      <text:p text:style-name="P3"/>
      <text:p text:style-name="P3"/>
      <text:p text:style-name="P3"><text:span text:style-name="T1">1.W</text:span>AS IST RICHTIG? KREISE EIN. <text:span text:style-name="T6">Podcrtaj!</text:span></text:p>
      <text:p text:style-name="P3"/>
      <text:p text:style-name="P3">a) Christine hat Geburtstag. <text:s text:c="2"/>Wir kaufen ihr - ihm- ihnen einen CD-Player.</text:p>
      <text:p text:style-name="P3"/>
      <text:p text:style-name="P3">b) Ist dieser schöne Rucksack für mi<text:span text:style-name="T1">r-ich</text:span> -mich? </text:p>
      <text:p text:style-name="P3"/>
      <text:p text:style-name="P3">c) Möchtest du ein Computerspiel zum Geburtstag? <text:s/>Ich kaufe mir – dir-<text:span text:style-name="T1">dich eins.</text:span></text:p>
      <text:p text:style-name="P3"/>
      <text:p text:style-name="P3">d) Mein bester Freund ist krank. Ich besuche ihn - ihm -er morgen.</text:p>
      <text:p text:style-name="P3"/>
      <text:p text:style-name="P3">e) Unser Lehrer gibt <text:s/><text:span text:style-name="T1">wir-euch-uns</text:span> immer schwierige Hausaufgaben</text:p>
      <text:p text:style-name="P3"/>
      <text:p text:style-name="P3"><text:s/>f) Meine Bücher für morgen sind auf dem Tisch. Gibst du sie di<text:span text:style-name="T1">r-</text:span> mir-<text:span text:style-name="T1">m</text:span>ich.</text:p>
      <text:p text:style-name="P3"/>
      <text:p text:style-name="P3"><text:s/>g) Meine Schwester ist ganz klein. Ich mag ihr - Sie- sie <text:s/><text:span text:style-name="T1">sehr</text:span></text:p>
      <text:p text:style-name="P3"/>
      <text:p text:style-name="P3"/>
      <text:p text:style-name="P1">2.SCHREIBE DIESE AUSDRÜCKE IN DIE RICHTIGE SPALTE. <text:span text:style-name="T6">Napiši</text:span></text:p>
      <text:p text:style-name="P1"/>
      <text:p text:style-name="P1">viel Fernsehen- Vollkornbrot -Gemüse -Pizza -viel essen -Sport -Kräutertee- Computerspiele </text:p>
      <text:p text:style-name="P3">wenig Fernsehen- Weißbrot -Obst - wenig schlafen -Fruchtsaft -viel Schokolade </text:p>
      <text:p text:style-name="P3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5">Was ist gesund?</text:p>
          </table:table-cell>
          <table:table-cell table:style-name="Tablica1.B1" office:value-type="string">
            <text:p text:style-name="P5">Was ist nicht gesund?</text:p>
          </table:table-cell>
        </table:table-row>
        <table:table-row>
          <table:table-cell table:style-name="Tablica1.A2" office:value-type="string">
            <text:p text:style-name="P6"/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6"/>
          </table:table-cell>
          <table:table-cell table:style-name="Tablica1.B2" office:value-type="string">
            <text:p text:style-name="P6"/>
          </table:table-cell>
        </table:table-row>
      </table:table>
      <text:p text:style-name="P3"/>
      <text:p text:style-name="P3"/>
      <text:p text:style-name="P3"><text:span text:style-name="T1">3.</text:span>WAS PASST NICHT? KREISE EIN.<text:span text:style-name="T6">Izbaci uljeza!</text:span></text:p>
      <text:p text:style-name="P3"/>
      <text:p text:style-name="P3"><text:s/>a) Milch -Vollkornbrot -Joghurt- Frischkäse </text:p>
      <text:p text:style-name="P3"/>
      <text:p text:style-name="P3">b) Frühling- Mai- Herbst -Sommer </text:p>
      <text:p text:style-name="P3"/>
      <text:p text:style-name="P3">c) Hühnerfleisch -Salami -Fisch -Schweinefleisch</text:p>
      <text:p text:style-name="P3"/>
      <text:p text:style-name="P3">d) Januar- Ju<text:span text:style-name="T1">ni-</text:span> Februar -Uhr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2">4.</text:span>ERGÄNZE DEN TEXT ÜBER KATHRIN UND IHRE FAMILIE:<text:span text:style-name="T6">Dopuni!</text:span></text:p>
      <text:p text:style-name="P3"><text:s/>Tiere- Stockwerke- Haus -Oma und Opa- Lande -Ausflüge -Pferde -wohnen</text:p>
      <text:p text:style-name="P3"/>
      <text:p text:style-name="P3"><text:s/>Kathrin und ihre Familie wohnen in einem__________ auf dem Lande. Das Haus hat zwei_________ . Kathrin und ihre Eltern___________ im ersten Stockwerk. Ihre Großeltern wohnen im zweiten Stockwerk. Ihre Eltern sind immer im Stall. Kathrin ist oft bei ____________. Am Wochenende machen die Großeltern die Arbeit im Stall. Kathrin und ihre Eltern machen dann___________ in die Stadt. Kathrin und ihre Familie haben auch viele __________. Kathrin mag die _________am liebsten. Sie reitet jeden Tag. Das Leben auf dem __________ findet Kathrin wunderschön. </text:p>
      <text:p text:style-name="P3"/>
      <text:p text:style-name="P2"/>
      <text:p text:style-name="P3"><text:span text:style-name="T3">6.</text:span>ERGÄNZE DIE FRAGEN MIT: <text:span text:style-name="T6">Dopuni I Spoji!</text:span></text:p>
      <text:p text:style-name="P3"/>
      <text:p text:style-name="P3"><text:span text:style-name="T5">W</text:span><text:span text:style-name="T4">ie, </text:span><text:span text:style-name="T5">W</text:span><text:span text:style-name="T4">as, </text:span><text:span text:style-name="T5">W</text:span><text:span text:style-name="T4">elche, </text:span><text:span text:style-name="T5">W</text:span><text:span text:style-name="T4">o, </text:span><text:span text:style-name="T5">W</text:span><text:span text:style-name="T4">oher</text:span> </text:p>
      <text:p text:style-name="P3">__________heißt du? <text:s text:c="51"/>Ich spiele Tennis. <text:s/></text:p>
      <text:p text:style-name="P3">__________ist dein Familienname? <text:s text:c="29"/>Elf. </text:p>
      <text:p text:style-name="P3">__________alt bist du? <text:s text:c="49"/>Karl. </text:p>
      <text:p text:style-name="P3">__________kommst du? <text:s text:c="47"/>In der Ludwigstraße. </text:p>
      <text:p text:style-name="P3">__________wohnst du? <text:s text:c="49"/>Schöneberger. </text:p>
      <text:p text:style-name="P3">__________ist deine Telefonnummer? <text:s text:c="25"/>Englisch. </text:p>
      <text:p text:style-name="P3">__________ist dein Hob<text:span text:style-name="T3">by? <text:s text:c="42"/></text:span>769 - 432. </text:p>
      <text:p text:style-name="P3">__________Fremdsprachen sprichst du? <text:s text:c="22"/>Aus Österrei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9T08:54:32.020000000</dc:date>
    <meta:editing-duration>PT3M36S</meta:editing-duration>
    <meta:editing-cycles>1</meta:editing-cycles>
    <meta:document-statistic meta:table-count="1" meta:image-count="0" meta:object-count="0" meta:page-count="2" meta:paragraph-count="32" meta:word-count="297" meta:character-count="2371" meta:non-whitespace-character-count="1765"/>
  </office:meta>
</office:document-meta>
</file>