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fo:color="#000000" fo:font-size="16pt" officeooo:paragraph-rsid="00005e68" style:font-size-asian="16pt" style:font-size-complex="16pt"/>
    </style:style>
    <style:style style:name="P2" style:family="paragraph" style:parent-style-name="Standard">
      <style:text-properties fo:color="#000000" fo:font-size="14pt" officeooo:paragraph-rsid="00005e68" style:font-size-asian="14pt" style:font-size-complex="14pt"/>
    </style:style>
    <style:style style:name="P3" style:family="paragraph" style:parent-style-name="Standard">
      <style:text-properties officeooo:paragraph-rsid="00005e68"/>
    </style:style>
    <style:style style:name="P4" style:family="paragraph" style:parent-style-name="Standard">
      <style:paragraph-properties fo:text-align="center" style:justify-single-word="false"/>
      <style:text-properties officeooo:paragraph-rsid="00005e68"/>
    </style:style>
    <style:style style:name="P5" style:family="paragraph" style:parent-style-name="Standard">
      <style:text-properties officeooo:rsid="00005e68" officeooo:paragraph-rsid="00005e68"/>
    </style:style>
    <style:style style:name="P6" style:family="paragraph" style:parent-style-name="Standard">
      <style:paragraph-properties fo:text-align="center" style:justify-single-word="false"/>
      <style:text-properties officeooo:rsid="00005e68" officeooo:paragraph-rsid="00005e68"/>
    </style:style>
    <style:style style:name="P7" style:family="paragraph" style:parent-style-name="Standard">
      <style:paragraph-properties fo:text-align="center" style:justify-single-word="false"/>
      <style:text-properties fo:font-size="14pt" officeooo:rsid="00005e68" officeooo:paragraph-rsid="00005e68" style:font-size-asian="14pt" style:font-size-complex="14pt"/>
    </style:style>
    <style:style style:name="P8" style:family="paragraph" style:parent-style-name="Standard">
      <style:text-properties fo:font-size="14pt" officeooo:rsid="0001ddba" officeooo:paragraph-rsid="0001ddba" style:font-size-asian="14pt" style:font-size-complex="14pt"/>
    </style:style>
    <style:style style:name="P9" style:family="paragraph" style:parent-style-name="Standard">
      <style:text-properties fo:font-size="14pt" officeooo:rsid="0001ddba" officeooo:paragraph-rsid="0001ddba" style:font-size-asian="14pt" style:font-size-complex="14pt"/>
    </style:style>
    <style:style style:name="P10" style:family="paragraph" style:parent-style-name="Standard">
      <style:text-properties fo:font-size="14pt" officeooo:paragraph-rsid="00005e68" style:font-size-asian="14pt" style:font-size-complex="14pt"/>
    </style:style>
    <style:style style:name="P11" style:family="paragraph" style:parent-style-name="Standard">
      <style:text-properties fo:font-size="14pt" officeooo:paragraph-rsid="00005e68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officeooo:rsid="0001ddba" style:font-size-asian="16pt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00" fo:font-size="12pt" style:text-underline-style="solid" style:text-underline-width="auto" style:text-underline-color="font-color" fo:font-weight="bold" officeooo:rsid="0001ddba" style:font-size-asian="12pt" style:font-weight-asian="bold" style:font-size-complex="12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01ddba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officeooo:rsid="0001ddba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05e68" style:font-weight-asian="bold" style:font-weight-complex="bold"/>
    </style:style>
    <style:style style:name="T20" style:family="text">
      <style:text-properties fo:font-weight="bold" officeooo:rsid="0001ddba" style:font-weight-asian="bold" style:font-weight-complex="bold"/>
    </style:style>
    <style:style style:name="T21" style:family="text">
      <style:text-properties fo:color="#c9211e" fo:font-size="16pt" style:font-size-asian="16pt" style:font-size-complex="16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9">PRONOMINALADVERBIEN(zamjenički prilozi)</text:span></text:p>
      <text:p text:style-name="P4"><text:span text:style-name="T19"/></text:p>
      <text:p text:style-name="P6"><text:span text:style-name="T18">UDŽBENIK <text:s/>142-144.str.Pročitaj i dobro prouči kako postavljamo pitanja za stvari,a kako za osobe.</text:span><text:span text:style-name="T20">Prepiši ovaj primjer u bilježnicu.</text:span></text:p>
      <text:p text:style-name="P6"><text:span text:style-name="T20"/></text:p>
      <text:p text:style-name="P7"><text:span text:style-name="T20"/></text:p>
      <text:p text:style-name="P8"><text:span text:style-name="T18">a)</text:span> <text:span text:style-name="T10">Mit wem</text:span> gehst du jeden Tag in die Schule?Mit <text:span text:style-name="T25">meiner <text:s/>besten Freundin.</text:span><text:span text:style-name="T26">(osoba/živo)</text:span></text:p>
      <text:p text:style-name="P8"><text:span text:style-name="T26"/></text:p>
      <text:p text:style-name="P8"><text:s/><text:span text:style-name="T18">Womit <text:s/></text:span>gehst du in die Schule? Ich fahre <text:span text:style-name="T25">mit dem Schulbus.</text:span>(stvar/neživo)</text:p>
      <text:p text:style-name="P10"><text:s text:c="2"/></text:p>
      <text:p text:style-name="P10"><text:span text:style-name="T20">b)</text:span><text:span text:style-name="T18"> </text:span><text:s/><text:span text:style-name="T12">Wofür</text:span><text:span text:style-name="T1"> interessiert ihr euch?</text:span></text:p>
      <text:p text:style-name="P10"><text:span text:style-name="T1">Wir interessiern uns </text:span><text:span text:style-name="T12">für Umweltschutz</text:span><text:span text:style-name="T1">.</text:span><text:span text:style-name="T16">(stvari/neživo)</text:span></text:p>
      <text:p text:style-name="P10"><text:span text:style-name="T16"/></text:p>
      <text:p text:style-name="P8"><text:span text:style-name="T10">Für wen</text:span><text:span text:style-name="T1"> interessierst du dich?</text:span></text:p>
      <text:p text:style-name="P8"><text:span text:style-name="T1">Ich interessiere mich </text:span><text:span text:style-name="T10">für diesen netten Jungen.</text:span><text:span text:style-name="T17">(osoba/živo)</text:span></text:p>
      <text:p text:style-name="P8"><text:span text:style-name="T16"/></text:p>
      <text:p text:style-name="P2"/>
      <text:p text:style-name="P10"><text:span text:style-name="T14">c)</text:span><text:span text:style-name="T12">Um wen</text:span><text:span text:style-name="T1"> kümmert ihr euch?</text:span></text:p>
      <text:p text:style-name="P10"><text:span text:style-name="T1">Wir kümmern uns </text:span><text:span text:style-name="T12">um behinderte Kinder</text:span><text:span text:style-name="T1">.</text:span><text:span text:style-name="T16">(osobe/živo)</text:span></text:p>
      <text:p text:style-name="P10"><text:span text:style-name="T16"/></text:p>
      <text:p text:style-name="P8"><text:span text:style-name="T10">Worum </text:span><text:span text:style-name="T1">kümmerst du dich oft?</text:span></text:p>
      <text:p text:style-name="P8"><text:span text:style-name="T1">Ich kümmere mich oft um meine Noten.(stvari/neživo)</text:span></text:p>
      <text:p text:style-name="P3"><text:span text:style-name="T4"/></text:p>
      <text:p text:style-name="P3"><text:span text:style-name="T4"/></text:p>
      <text:p text:style-name="P5"><text:span text:style-name="T4"><text:s text:c="13"/></text:span><text:span text:style-name="T21">SACHEN (stvari) <text:s text:c="35"/>PERSONEN(osobe)</text:span></text:p>
      <text:p text:style-name="P5"><text:span text:style-name="T21"/></text:p>
      <text:p text:style-name="P5"><text:span text:style-name="T21"/></text:p>
      <text:p text:style-name="P5"><text:span text:style-name="T4">Wor</text:span><text:span text:style-name="T21">auf</text:span><text:span text:style-name="T4">? <text:s text:c="58"/></text:span><text:span text:style-name="T6">Auf wen?</text:span></text:p>
      <text:p text:style-name="P5"><text:span text:style-name="T4">Wor</text:span><text:span text:style-name="T21">an</text:span><text:span text:style-name="T4">? <text:s text:c="60"/></text:span><text:span text:style-name="T6">An wen?</text:span></text:p>
      <text:p text:style-name="P5"><text:span text:style-name="T4">Wo</text:span><text:span text:style-name="T21">für</text:span><text:span text:style-name="T4">? <text:s text:c="61"/></text:span><text:span text:style-name="T6">Für wen?</text:span></text:p>
      <text:p text:style-name="P5"><text:span text:style-name="T4">Wo</text:span><text:span text:style-name="T21">bei</text:span><text:span text:style-name="T4">? <text:s text:c="61"/></text:span><text:span text:style-name="T6">Bei wem?</text:span></text:p>
      <text:p text:style-name="P5"><text:span text:style-name="T4">Wo</text:span><text:span text:style-name="T21">mit</text:span><text:span text:style-name="T4">? <text:s text:c="61"/></text:span><text:span text:style-name="T6">Mit wem?</text:span></text:p>
      <text:p text:style-name="P5"><text:span text:style-name="T4">Wor</text:span><text:span text:style-name="T21">über</text:span><text:span text:style-name="T4">? <text:s text:c="58"/></text:span><text:span text:style-name="T6">Über wen?</text:span></text:p>
      <text:p text:style-name="P5"><text:span text:style-name="T4">Wor</text:span><text:span text:style-name="T21">um</text:span><text:span text:style-name="T4">? <text:s text:c="61"/></text:span><text:span text:style-name="T6">Um wen?</text:span></text:p>
      <text:p text:style-name="P5"><text:span text:style-name="T4">Wo</text:span><text:span text:style-name="T21">zu</text:span><text:span text:style-name="T4">? <text:s text:c="65"/></text:span><text:span text:style-name="T6">Zu wem?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5T14:47:45.419000000</dc:date>
    <meta:editing-duration>PT15M33S</meta:editing-duration>
    <meta:editing-cycles>1</meta:editing-cycles>
    <meta:document-statistic meta:table-count="0" meta:image-count="0" meta:object-count="0" meta:page-count="1" meta:paragraph-count="23" meta:word-count="115" meta:character-count="1342" meta:non-whitespace-character-count="706"/>
  </office:meta>
</office:document-meta>
</file>