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99a" officeooo:paragraph-rsid="0000d99a"/>
    </style:style>
    <style:style style:name="P2" style:family="paragraph" style:parent-style-name="Standard">
      <style:text-properties officeooo:rsid="0002795d" officeooo:paragraph-rsid="0002795d"/>
    </style:style>
    <style:style style:name="P3" style:family="paragraph" style:parent-style-name="Standard">
      <style:text-properties officeooo:rsid="00030b7f" officeooo:paragraph-rsid="00030b7f"/>
    </style:style>
    <style:style style:name="T1" style:family="text">
      <style:text-properties officeooo:rsid="0000d99a"/>
    </style:style>
    <style:style style:name="T2" style:family="text">
      <style:text-properties officeooo:rsid="0002795d"/>
    </style:style>
    <style:style style:name="T3" style:family="text">
      <style:text-properties officeooo:rsid="00031d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7"/><text:span text:style-name="T1">Tina engagiert sich für……</text:span></text:p>
      <text:p text:style-name="Standard"/>
      <text:p text:style-name="Standard"/>
      <text:p text:style-name="Standard"/>
      <text:p text:style-name="P1">sich engagieren-<text:span text:style-name="T2">angažirati se </text:span></text:p>
      <text:p text:style-name="P2">sich interessieren-zanimati se </text:p>
      <text:p text:style-name="P1">das Altersheim-<text:span text:style-name="T2">dom umirovljenika</text:span></text:p>
      <text:p text:style-name="P1">die Arbeitsgemeinschaft(AG)- grupa izvannastavne aktivnosti</text:p>
      <text:p text:style-name="P1">das Mitglied-član</text:p>
      <text:p text:style-name="P1">sich kümmern-brinuti se </text:p>
      <text:p text:style-name="P1">behindert-hendikepiran</text:p>
      <text:p text:style-name="P1"><text:s/>sich zusammenschließen-priključiti</text:p>
      <text:p text:style-name="P1">teilnehmen,die Teilnahme-sudjelovati,sudjelovanje</text:p>
      <text:p text:style-name="P2">die Ausländerintegration- integracija <text:s/>stranaca</text:p>
      <text:p text:style-name="P2">schützen,der Schutz-zaštiti,zaštita</text:p>
      <text:p text:style-name="P2">die Erhaltung-očuvanje</text:p>
      <text:p text:style-name="P2">der Frieden-mir</text:p>
      <text:p text:style-name="P3">auseinandersetzen-<text:span text:style-name="T3">raspravljati</text:span></text:p>
      <text:p text:style-name="P3">adoptieren- usvojiti</text:p>
      <text:p text:style-name="P3">die Patenschaft übernehmen-preuzeti kumstvo(biti kum)</text:p>
      <text:p text:style-name="P3">finanzieren-plaćati</text:p>
      <text:p text:style-name="P3">der Beitrag-iznos,prilog</text:p>
      <text:p text:style-name="P3"><text:s/>die Verantwortung übernehmen-pereuzeti odgovornos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5T13:38:06.750000000</dc:date>
    <meta:editing-duration>PT14M53S</meta:editing-duration>
    <meta:editing-cycles>3</meta:editing-cycles>
    <meta:document-statistic meta:table-count="0" meta:image-count="0" meta:object-count="0" meta:page-count="1" meta:paragraph-count="20" meta:word-count="53" meta:character-count="667" meta:non-whitespace-character-count="601"/>
  </office:meta>
</office:document-meta>
</file>