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6c75" officeooo:paragraph-rsid="00006c75"/>
    </style:style>
    <style:style style:name="P2" style:family="paragraph" style:parent-style-name="Standard">
      <style:text-properties officeooo:rsid="00029f73" officeooo:paragraph-rsid="00029f73"/>
    </style:style>
    <style:style style:name="P3" style:family="paragraph" style:parent-style-name="Standard">
      <style:text-properties officeooo:rsid="00029f73" officeooo:paragraph-rsid="000433dc"/>
    </style:style>
    <style:style style:name="P4" style:family="paragraph" style:parent-style-name="Standard">
      <style:text-properties officeooo:rsid="000433dc" officeooo:paragraph-rsid="000433dc"/>
    </style:style>
    <style:style style:name="P5" style:family="paragraph" style:parent-style-name="Odlomak_20_popisa" style:list-style-name="WW8Num1">
      <style:paragraph-properties fo:line-height="150%"/>
      <style:text-properties fo:language="de" fo:country="DE"/>
    </style:style>
    <style:style style:name="P6" style:family="paragraph" style:parent-style-name="Standard">
      <style:text-properties officeooo:rsid="00006c75" officeooo:paragraph-rsid="0005f51e"/>
    </style:style>
    <style:style style:name="P7" style:family="paragraph" style:parent-style-name="Standard" style:list-style-name="WW8Num1">
      <style:paragraph-properties fo:line-height="150%"/>
      <style:text-properties fo:language="de" fo:country="DE"/>
    </style:style>
    <style:style style:name="P8" style:family="paragraph" style:parent-style-name="Standard">
      <style:text-properties fo:font-weight="bold" officeooo:rsid="00006c75" officeooo:paragraph-rsid="00006c75" style:font-weight-asian="bold" style:font-weight-complex="bold"/>
    </style:style>
    <style:style style:name="T1" style:family="text">
      <style:text-properties officeooo:rsid="00029f73"/>
    </style:style>
    <style:style style:name="T2" style:family="text">
      <style:text-properties officeooo:rsid="000433dc"/>
    </style:style>
    <style:style style:name="T3" style:family="text">
      <style:text-properties officeooo:rsid="0005f51e"/>
    </style:style>
    <style:style style:name="T4" style:family="text">
      <style:text-properties fo:font-size="12pt" fo:language="de" fo:country="DE" fo:font-weight="bold" style:font-size-asian="12pt" style:font-weight-asian="bold" style:font-size-complex="12pt"/>
    </style:style>
    <style:style style:name="T5" style:family="text">
      <style:text-properties fo:font-size="12pt" fo:language="de" fo:country="DE" fo:font-weight="bold" officeooo:rsid="0005f51e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UMWELTBEWUSST-Was tun die Jugendliche <text:s/>für die Umwelt?</text:p>
      <text:p text:style-name="P1"/>
      <text:p text:style-name="P1">Die Umwelt- okoliš</text:p>
      <text:p text:style-name="P1">umweltbewusst-ekološki osvješ<text:span text:style-name="T1">ten</text:span></text:p>
      <text:p text:style-name="P1">der Umweltmuffel- <text:span text:style-name="T1">osoba koju nije briga za okoliš</text:span></text:p>
      <text:p text:style-name="P2">tun-činiti</text:p>
      <text:p text:style-name="P3">der Müll-<text:span text:style-name="T2">smeće</text:span> </text:p>
      <text:p text:style-name="P3">trennen,<text:span text:style-name="T2">sortieren</text:span>-razvrstavati </text:p>
      <text:p text:style-name="P2">der Abfall-otpad</text:p>
      <text:p text:style-name="P2">werfen-bacati</text:p>
      <text:p text:style-name="P2">die Stofftasche-platnena torba</text:p>
      <text:p text:style-name="P2">ich würde- ja bih</text:p>
      <text:p text:style-name="P2">nachdenken-razmišljati</text:p>
      <text:p text:style-name="P2">das Licht ausmachen-ugasiti svijetlo</text:p>
      <text:p text:style-name="P2">verlassen-napustiti</text:p>
      <text:p text:style-name="P2">sich kümmern-brinuti se</text:p>
      <text:p text:style-name="P2">der Umweltschutz- zaštita okoliša</text:p>
      <text:p text:style-name="P2">dagegen-protiv</text:p>
      <text:p text:style-name="P2">die Umweltverschmutzung verringern- smanjiti onečišćenje</text:p>
      <text:p text:style-name="P2">die unnötige Verpackung-nepotreb<text:span text:style-name="T2">no pakiranje</text:span> <text:s/></text:p>
      <text:p text:style-name="P2">verzichten-odreći se</text:p>
      <text:p text:style-name="P4">öffentlichen Verkher benutzen-koristiti javni prijevoz</text:p>
      <text:p text:style-name="P4">die Energiequellen-izvori enrgije</text:p>
      <text:p text:style-name="P8"><text:span text:style-name="T3">1.</text:span>Ergänze!Dopuni!<text:span text:style-name="T2">Wer tut was für die Umwelt?Tko što čini za okloiš!</text:span></text:p>
      <text:p text:style-name="P8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">Ich bin umweltbewusst.</text:p>
          </table:table-cell>
          <table:table-cell table:style-name="Tablica1.B1" office:value-type="string">
            <text:p text:style-name="P1">Ich bin <text:s/>ein Umweltmuffel.</text:p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6"><text:span text:style-name="T5">2.</text:span><text:span text:style-name="T4">Setzen Sie das korrekte Wort </text:span><text:span text:style-name="T5">(Wann/Wenn)</text:span><text:span text:style-name="T4"> in die Lücken ein!<text:tab/><text:tab/></text:span></text:p>
      <text:list xml:id="list506020185" text:style-name="WW8Num1">
        <text:list-item>
          <text:p text:style-name="P5">_______ich viel Zeit habe, koche ich gern richtig.</text:p>
        </text:list-item>
        <text:list-item>
          <text:p text:style-name="P5">_______ kommst du den jeden Abend nach Hause?</text:p>
        </text:list-item>
        <text:list-item>
          <text:p text:style-name="P5">________ ich noch bei meinem alten Job gearbeit habe, bin ich immer erst um 21.00 Uhr nach Hause gekommen.</text:p>
        </text:list-item>
        <text:list-item>
          <text:p text:style-name="P5">Aber jetzt ist es viel besser, ich kann nach Hause gehen, _______ ich will.</text:p>
        </text:list-item>
        <text:list-item>
          <text:p text:style-name="P5">_______ ich keine Lust zum Kochen habe, hole ich mir eine Pizza vom Italiener.</text:p>
        </text:list-item>
        <text:list-item>
          <text:p text:style-name="P5">Ich habe schon gerne Pizza gegessen, _______ ich noch ein Kind war. </text:p>
        </text:list-item>
        <text:list-item>
          <text:p text:style-name="P5">Sag mal, seit _________ wohnst du eigentlich in Dublin?</text:p>
        </text:list-item>
        <text:list-item>
          <text:p text:style-name="P7">Ich bin hierher gekommen, ________ ich mit dem Studium fertig w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kst_20_balončića" style:display-name="Tekst balončić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dno_20_obrasca" style:display-name="z-dno obrasca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vrh_20_obrasca" style:display-name="z-vrh obrasca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dno_20_obrasca_20_Char" style:display-name="z-dno obrasca Char" style:family="text"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vrh_20_obrasca_20_Char" style:display-name="z-vrh obrasca Char" style:family="text"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adani_20_font_20_odlomka" style:display-name="Zadani font odlomka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33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en" style:country-asian="IE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language="de" fo:country="D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0T00:20:30.256000000</dc:date>
    <meta:editing-duration>PT7M28S</meta:editing-duration>
    <meta:editing-cycles>2</meta:editing-cycles>
    <meta:document-statistic meta:table-count="1" meta:image-count="0" meta:object-count="0" meta:page-count="1" meta:paragraph-count="34" meta:word-count="197" meta:character-count="1382" meta:non-whitespace-character-count="1214"/>
  </office:meta>
</office:document-meta>
</file>