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23c5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23c5c" officeooo:paragraph-rsid="00023c5c" style:font-weight-asian="bold" style:font-weight-complex="bold"/>
    </style:style>
    <style:style style:name="P3" style:family="paragraph" style:parent-style-name="Standard">
      <style:text-properties style:font-name="Arial" fo:font-size="12pt" officeooo:paragraph-rsid="00010160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10160" officeooo:paragraph-rsid="00010160" style:font-name-asian="Times New Roman" style:font-size-asian="12pt" style:language-asian="hr" style:country-asian="H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officeooo:paragraph-rsid="0001016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officeooo:paragraph-rsid="00010160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010160" style:font-name-asian="Times New Roman" style:font-size-asian="12pt" style:language-asian="hr" style:country-asian="HR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010160" officeooo:paragraph-rsid="00010160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10160" style:font-name-asian="Times New Roman" style:font-size-asian="12pt" style:language-asian="hr" style:country-asian="HR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010160" officeooo:paragraph-rsid="00010160" style:font-name-asian="Times New Roman" style:font-size-asian="12pt" style:language-asian="hr" style:country-asian="H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fo:font-weight="bold" officeooo:paragraph-rsid="00010160" style:font-name-asian="Times New Roman" style:font-size-asian="12pt" style:language-asian="hr" style:country-asian="HR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fo:font-weight="bold" officeooo:rsid="0002a070" officeooo:paragraph-rsid="0002a07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paragraph-rsid="00010160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rsid="00023c5c" officeooo:paragraph-rsid="00023c5c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officeooo:paragraph-rsid="0001016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1016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23c5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officeooo:rsid="00023c5c" officeooo:paragraph-rsid="00023c5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74pt dash-dot-dot #000000"/>
      <style:text-properties style:font-name="Arial" fo:font-size="12pt" fo:font-weight="bold" officeooo:paragraph-rsid="00010160" style:font-name-asian="Times New Roman" style:font-size-asian="12pt" style:language-asian="hr" style:country-asian="HR" style:font-weight-asian="bold" style:font-name-complex="Times New Roman" style:font-size-complex="12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language="de" fo:country="DE" fo:font-weight="bold" officeooo:paragraph-rsid="00010160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10160"/>
    </style:style>
    <style:style style:name="T2" style:family="text">
      <style:text-properties style:font-name="Times New Roman" fo:font-size="13pt" fo:language="de" fo:country="DE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de" fo:country="DE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language="de" fo:country="DE" fo:font-weight="bold" officeooo:rsid="00010160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language="de" fo:country="DE" style:font-size-asian="13pt" style:font-name-complex="Times New Roman" style:font-size-complex="13pt"/>
    </style:style>
    <style:style style:name="T6" style:family="text">
      <style:text-properties style:font-name="Times New Roman" fo:font-size="13pt" fo:language="de" fo:country="DE" officeooo:rsid="00023c5c" style:font-size-asian="13pt" style:font-name-complex="Times New Roman" style:font-size-complex="13pt"/>
    </style:style>
    <style:style style:name="T7" style:family="text"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T8" style:family="text">
      <style:text-properties style:font-name="Times New Roman" fo:font-size="12pt" officeooo:rsid="00010160" style:font-name-asian="Times New Roman" style:font-size-asian="12pt" style:language-asian="hr" style:country-asian="HR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010160" style:font-name-asian="Times New Roman" style:font-size-asian="12pt" style:language-asian="hr" style:country-asian="HR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023c5c" style:font-name-asian="Times New Roman" style:font-size-asian="12pt" style:language-asian="hr" style:country-asian="HR" style:font-weight-asian="bold" style:font-name-complex="Times New Roman" style:font-size-complex="12pt"/>
    </style:style>
    <style:style style:name="T12" style:family="text">
      <style:text-properties fo:color="#000000" style:font-name="Times New Roman" fo:font-size="13pt" fo:language="de" fo:country="DE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language="de" fo:country="DE" fo:font-weight="bold" officeooo:rsid="00010160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fo:language="de" fo:country="DE" style:font-size-asian="13pt" style:font-name-complex="Times New Roman" style:font-size-complex="13pt"/>
    </style:style>
    <style:style style:name="T15" style:family="text">
      <style:text-properties fo:color="#000000" fo:language="de" fo:country="DE" fo:font-weight="bold" style:font-weight-asian="bold" style:font-name-complex="Times New Roman" style:font-weight-complex="bold"/>
    </style:style>
    <style:style style:name="T16" style:family="text">
      <style:text-properties fo:color="#000000" fo:language="de" fo:country="DE" fo:font-weight="bold" officeooo:rsid="00010160" style:font-weight-asian="bold" style:font-name-complex="Times New Roman" style:font-weight-complex="bold"/>
    </style:style>
    <style:style style:name="T17" style:family="text">
      <style:text-properties fo:color="#000000" fo:language="de" fo:country="DE" style:font-name-complex="Times New Roman"/>
    </style:style>
    <style:style style:name="T18" style:family="text">
      <style:text-properties fo:color="#000000" fo:font-size="13pt" fo:language="de" fo:country="DE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fo:font-size="13pt" fo:language="de" fo:country="DE" fo:font-weight="bold" officeooo:rsid="00010160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fo:font-size="13pt" fo:language="de" fo:country="DE" style:font-size-asian="13pt" style:font-name-complex="Times New Roman" style:font-size-complex="13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name-asian="Times New Roman" style:language-asian="hr" style:country-asian="HR" style:font-weight-asian="bold" style:font-name-complex="Times New Roman"/>
    </style:style>
    <style:style style:name="T23" style:family="text">
      <style:text-properties fo:font-weight="bold" officeooo:rsid="00010160" style:font-name-asian="Times New Roman" style:language-asian="hr" style:country-asian="HR" style:font-weight-asian="bold" style:font-name-complex="Times New Roman"/>
    </style:style>
    <style:style style:name="T24" style:family="text">
      <style:text-properties fo:font-weight="bold" officeooo:rsid="00023c5c" style:font-name-asian="Times New Roman" style:language-asian="hr" style:country-asian="HR" style:font-weight-asian="bold" style:font-name-complex="Times New Roman"/>
    </style:style>
    <style:style style:name="T25" style:family="text">
      <style:text-properties fo:font-weight="bold" style:font-name-asian="Times New Roman" style:language-asian="hr" style:country-asian="HR" style:font-weight-asian="bold" style:font-name-complex="Times New Roman" style:font-weight-complex="bold"/>
    </style:style>
    <style:style style:name="T26" style:family="text">
      <style:text-properties fo:font-weight="bold" officeooo:rsid="00010160" style:font-name-asian="Times New Roman" style:language-asian="hr" style:country-asian="HR" style:font-weight-asian="bold" style:font-name-complex="Times New Roman" style:font-weight-complex="bold"/>
    </style:style>
    <style:style style:name="T27" style:family="text">
      <style:text-properties style:font-name-asian="Times New Roman" style:language-asian="hr" style:country-asian="HR" style:font-name-complex="Times New Roman"/>
    </style:style>
    <style:style style:name="T28" style:family="text">
      <style:text-properties officeooo:rsid="00010160" style:font-name-asian="Times New Roman" style:language-asian="hr" style:country-asian="HR" style:font-name-complex="Times New Roman"/>
    </style:style>
    <style:style style:name="T29" style:family="text">
      <style:text-properties fo:font-style="italic" style:font-style-asian="italic"/>
    </style:style>
    <style:style style:name="T30" style:family="text">
      <style:text-properties officeooo:rsid="00023c5c"/>
    </style:style>
    <style:style style:name="T31" style:family="text">
      <style:text-properties fo:font-size="13pt" fo:language="de" fo:country="DE" fo:font-weight="bold" style:font-size-asian="13pt" style:font-weight-asian="bold" style:font-name-complex="Times New Roman" style:font-size-complex="13pt"/>
    </style:style>
    <style:style style:name="T32" style:family="text">
      <style:text-properties fo:font-size="13pt" fo:language="de" fo:country="DE" fo:font-weight="bold" style:font-size-asian="13pt" style:font-weight-asian="bold" style:font-name-complex="Times New Roman" style:font-size-complex="13pt" style:font-weight-complex="bold"/>
    </style:style>
    <style:style style:name="T33" style:family="text">
      <style:text-properties fo:font-size="13pt" fo:language="de" fo:country="DE" fo:font-weight="bold" officeooo:rsid="00010160" style:font-size-asian="13pt" style:font-weight-asian="bold" style:font-name-complex="Times New Roman" style:font-size-complex="13pt" style:font-weight-complex="bold"/>
    </style:style>
    <style:style style:name="T34" style:family="text">
      <style:text-properties fo:font-size="13pt" fo:language="de" fo:country="DE" style:font-size-asian="13pt" style:font-name-complex="Times New Roman" style:font-size-complex="13pt"/>
    </style:style>
    <style:style style:name="T35" style:family="text">
      <style:text-properties fo:font-size="13pt" fo:language="de" fo:country="DE" officeooo:rsid="00023c5c" style:font-size-asian="13pt" style:font-name-complex="Times New Roman" style:font-size-complex="13pt"/>
    </style:style>
    <style:style style:name="T36" style:family="text">
      <style:text-properties fo:font-size="12pt" style:font-name-asian="Times New Roman" style:font-size-asian="12pt" style:language-asian="hr" style:country-asian="HR" style:font-name-complex="Times New Roman" style:font-size-complex="12pt"/>
    </style:style>
    <style:style style:name="T37" style:family="text">
      <style:text-properties fo:font-size="12pt" officeooo:rsid="00010160" style:font-name-asian="Times New Roman" style:font-size-asian="12pt" style:language-asian="hr" style:country-asian="HR" style:font-name-complex="Times New Roman" style:font-size-complex="12pt"/>
    </style:style>
    <style:style style:name="T38" style:family="text">
      <style:text-properties fo:font-size="12pt" fo:font-weight="bold" style:font-name-asian="Times New Roman" style:font-size-asian="12pt" style:language-asian="hr" style:country-asian="HR" style:font-weight-asian="bold" style:font-name-complex="Times New Roman" style:font-size-complex="12pt"/>
    </style:style>
    <style:style style:name="T39" style:family="text">
      <style:text-properties fo:font-size="12pt" fo:font-weight="bold" officeooo:rsid="00010160" style:font-name-asian="Times New Roman" style:font-size-asian="12pt" style:language-asian="hr" style:country-asian="HR" style:font-weight-asian="bold" style:font-name-complex="Times New Roman" style:font-size-complex="12pt"/>
    </style:style>
    <style:style style:name="T40" style:family="text">
      <style:text-properties fo:font-size="12pt" fo:font-weight="bold" officeooo:rsid="00023c5c" style:font-name-asian="Times New Roman" style:font-size-asian="12pt" style:language-asian="hr" style:country-asian="HR" style:font-weight-asian="bold" style:font-name-complex="Times New Roman" style:font-size-complex="12pt"/>
    </style:style>
    <style:style style:name="T41" style:family="text">
      <style:text-properties fo:language="de" fo:country="DE" fo:font-weight="bold" style:font-weight-asian="bold" style:font-name-complex="Times New Roman"/>
    </style:style>
    <style:style style:name="T42" style:family="text">
      <style:text-properties fo:language="de" fo:country="DE" fo:font-weight="bold" style:font-weight-asian="bold" style:font-name-complex="Times New Roman" style:font-weight-complex="bold"/>
    </style:style>
    <style:style style:name="T43" style:family="text">
      <style:text-properties fo:language="de" fo:country="DE" fo:font-weight="bold" officeooo:rsid="00010160" style:font-weight-asian="bold" style:font-name-complex="Times New Roman" style:font-weight-complex="bold"/>
    </style:style>
    <style:style style:name="T44" style:family="text">
      <style:text-properties fo:language="de" fo:country="DE" fo:font-weight="bold" officeooo:rsid="0002a070" style:font-weight-asian="bold" style:font-name-complex="Times New Roman" style:font-weight-complex="bold"/>
    </style:style>
    <style:style style:name="T45" style:family="text">
      <style:text-properties fo:language="de" fo:country="DE" style:font-name-complex="Times New Roman"/>
    </style:style>
    <style:style style:name="T46" style:family="text">
      <style:text-properties fo:language="de" fo:country="DE" officeooo:rsid="00023c5c" style:font-name-complex="Times New Roman"/>
    </style:style>
    <style:style style:name="T47" style:family="text">
      <style:text-properties fo:language="de" fo:country="DE" fo:font-weight="normal" style:font-weight-asian="normal" style:font-name-complex="Times New Roman" style:font-weight-complex="normal"/>
    </style:style>
    <style:style style:name="T48" style:family="text">
      <style:text-properties fo:language="de" fo:country="DE" fo:font-weight="normal" officeooo:rsid="0002a070" style:font-weight-asian="normal" style:font-name-complex="Times New Roman" style:font-weight-complex="normal"/>
    </style:style>
    <style:style style:name="T49" style:family="text">
      <style:text-properties officeooo:rsid="0002a0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EDERHOLUNG8i</text:span></text:p>
      <text:p text:style-name="P2">NAME:_________________KLASSE_____NOTE:_____/55</text:p>
      <text:p text:style-name="P1"/>
      <text:p text:style-name="P3"><text:span text:style-name="T15"><text:s text:c="125"/>____/</text:span><text:span text:style-name="T16">10</text:span></text:p>
      <text:p text:style-name="P12">1.Antworet frei</text:p>
      <text:p text:style-name="P15"><text:span text:style-name="T41">1.</text:span><text:span text:style-name="T45">Was für ein Typ ist dein/e Klassenlehrer/in?</text:span><text:span text:style-name="T46">(min.3 pojma)</text:span><text:span text:style-name="T45"> –____________________________________________________________________</text:span></text:p>
      <text:p text:style-name="P13">_____________________________________________________________________</text:p>
      <text:p text:style-name="P15"><text:span text:style-name="T42">2. </text:span><text:span text:style-name="T45">Findest du Mode wichtig? –_____________________________________________</text:span></text:p>
      <text:p text:style-name="P13">_____________________________________________________________________</text:p>
      <text:p text:style-name="P15"><text:span text:style-name="T42">3. </text:span><text:span text:style-name="T45">Wie verstehst du dich mit deinen Eltern/</text:span><text:span text:style-name="T46">Geschwister</text:span><text:span text:style-name="T45">? –</text:span></text:p>
      <text:p text:style-name="P13">_____________________________________________________________________</text:p>
      <text:p text:style-name="P15"><text:span text:style-name="T42">4. </text:span><text:span text:style-name="T45">Was tust du für die Umwelt? –_________________________________________</text:span></text:p>
      <text:p text:style-name="P13">_____________________________________________________________________</text:p>
      <text:p text:style-name="P14"/>
      <text:p text:style-name="P18"><text:span text:style-name="T47">5.</text:span><text:span text:style-name="T48">Wie viele Staaten gehören zu EU?</text:span><text:span text:style-name="T44">____________________________________________</text:span></text:p>
      <text:p text:style-name="P5"/>
      <text:p text:style-name="P5"/>
      <text:p text:style-name="P15"><text:span text:style-name="T16">2</text:span><text:span text:style-name="T15">.Was kannst du tun, um die Umwelt zu schützen? Ergänze. <text:s text:c="24"/>____/5</text:span></text:p>
      <text:p text:style-name="P20"/>
      <text:p text:style-name="P15"><text:span text:style-name="T17">Ich kann leere Batterien zur _________________ <text:s text:c="2"/>bringen, <text:s/>den Müll _____________, <text:s/>keine___________________ kaufen, sondern den Einkaufskorb mitnehmen.</text:span></text:p>
      <text:p text:style-name="P6">Ich kann auch öffentliche _________________ oder das Rad benutzen und nicht immer mit dem Auto fahren, kurz _______________ statt lange zu baden.</text:p>
      <text:p text:style-name="P6"/>
      <text:p text:style-name="P6"/>
      <text:p text:style-name="P15"><text:span text:style-name="T26">3</text:span><text:span text:style-name="T25">.</text:span><text:span text:style-name="T22">Ergänze die <text:s/>entsprechende Konjunktion!Dopuni odgovarajući veznik! <text:s text:c="14"/>___/</text:span><text:span text:style-name="T23">8</text:span></text:p>
      <text:p text:style-name="P19"><text:s text:c="44"/>weil—wenn-dass</text:p>
      <text:p text:style-name="P7"/>
      <text:p text:style-name="P9">Emil ist traurig,________ er zu Hause bleiben muss.</text:p>
      <text:p text:style-name="P9">Ich muss mir eine neue Badehose kaufen,_______ ich in eine Woche ans Meer fahre.</text:p>
      <text:p text:style-name="P16"><text:span text:style-name="T27">Wur gehen ins Kino,________ einen neuen Film läuft.</text:span></text:p>
      <text:p text:style-name="P9">________ man viele Freunde hat,dann ist man glücklich.</text:p>
      <text:p text:style-name="P9">Meine Eltern sagen,________ich sehr faul bin.</text:p>
      <text:p text:style-name="P9">Ich weiss, _______Anne einen neuen Freund <text:s/>hat.</text:p>
      <text:p text:style-name="P9">Wenn ich Zeit habe,_________________________________</text:p>
      <text:p text:style-name="P9">Ich bin traurig,weil __________________________________</text:p>
      <text:p text:style-name="P9"/>
      <text:p text:style-name="P16"><text:span text:style-name="T23">4</text:span><text:span text:style-name="T22">.Schreibe die Zahlen auf! Napiši brojeve! <text:s text:c="23"/>_____</text:span><text:span text:style-name="T23">/</text:span><text:span text:style-name="T24">7</text:span></text:p>
      <text:p text:style-name="P7"/>
      <text:p text:style-name="P7"><text:s text:c="83"/>35_____________________ <text:s text:c="35"/></text:p>
      <text:p text:style-name="P7"/>
      <text:p text:style-name="P7">387_____________________ <text:s text:c="34"/>92_______________________</text:p>
      <text:p text:style-name="P7"/>
      <text:p text:style-name="P7">28_______________________ <text:s text:c="33"/>579________________________</text:p>
      <text:p text:style-name="P7"/>
      <text:p text:style-name="P7">55_______________________ <text:s text:c="32"/>936_________________________</text:p>
      <text:p text:style-name="P7"/>
      <text:p text:style-name="P7"><text:soft-page-break/></text:p>
      <text:p text:style-name="P7"/>
      <text:p text:style-name="P16"><text:span text:style-name="T23">5</text:span><text:span text:style-name="T22">.Ergänze!Dopuni!Was für ein,Was für eine,Was für…! <text:s text:c="26"/>_____/</text:span><text:span text:style-name="T24">15</text:span></text:p>
      <text:p text:style-name="P7"/>
      <text:p text:style-name="P9">a)____________ Auto hat dein Opa?Einen alten Mercedes.</text:p>
      <text:p text:style-name="P9"><text:s text:c="3"/>____________ Tasche möchtest du kaufen?Eine moderne <text:s/>DG Tasche.</text:p>
      <text:p text:style-name="P9"><text:s text:c="2"/>_____________ Haus ist in der Nähe?Ein kleines aber schönes Haus.</text:p>
      <text:p text:style-name="P9"><text:s text:c="2"/>_____________ Tennisschuhe hat dein Freund?Brandneue <text:s/>Adidas Tennisschuhe.</text:p>
      <text:p text:style-name="P9"><text:s text:c="2"/>_____________ Sportlehrer gefällt dir?Ein junger und freundlicher Lehrer.</text:p>
      <text:p text:style-name="P9"/>
      <text:p text:style-name="P8">Ergänze!Dopuni! WomitWie?Wann?Was?Warum?</text:p>
      <text:p text:style-name="P10"/>
      <text:p text:style-name="P9">b)_________kommst du nach Hause?</text:p>
      <text:p text:style-name="P9"><text:s text:c="3"/>_________ trinkst du Alkoholgetränke?</text:p>
      <text:p text:style-name="P9"><text:s text:c="3"/>_________ <text:span text:style-name="T1">muss</text:span> Cornelia in der Küche <text:span text:style-name="T1">machen</text:span>?</text:p>
      <text:p text:style-name="P9"><text:s text:c="3"/>_________ fährst du in die Stadt?</text:p>
      <text:p text:style-name="P9"><text:s text:c="3"/>_________ heisst deine beste Popsängerin?</text:p>
      <text:p text:style-name="P7"/>
      <text:p text:style-name="P7"/>
      <text:p text:style-name="P16"><text:span text:style-name="T22">c)Stelle Fragen mit welcher,welche,welches.</text:span></text:p>
      <text:p text:style-name="P7"/>
      <text:p text:style-name="P9">__________ Kind lacht?___<text:span text:style-name="T30">Dises</text:span>_______da.</text:p>
      <text:p text:style-name="P9">Von ________ Herr ist der Hut?Von__<text:span text:style-name="T30">diesem</text:span>______da</text:p>
      <text:p text:style-name="P9">__________ Schuhe kauf<text:span text:style-name="T30">t</text:span> Eva?_<text:span text:style-name="T30">Diese</text:span>_______ da.</text:p>
      <text:p text:style-name="P9">Mit _________ Bus fährt Jan?Mit_<text:span text:style-name="T30">diesem</text:span>_______ da.</text:p>
      <text:p text:style-name="P9">Aus _________ Stadt kommst du?Aus _<text:span text:style-name="T30">dieser</text:span>_________da.</text:p>
      <text:p text:style-name="P9">__________ Sportschuhe sind modern?____<text:span text:style-name="T30">Diese</text:span>______ da.</text:p>
      <text:p text:style-name="P16"><text:span text:style-name="T15"/></text:p>
      <text:p text:style-name="P7"><text:span text:style-name="T49">6</text:span>.Imperativ!Setze in die Singularform und Pluralform ein!!<text:span text:style-name="T1">Odaberi I složi po pet rečenica u imperativu.Pazi kome se obraćaš ! <text:s text:c="34"/>____/10 <text:s text:c="71"/></text:span></text:p>
      <text:p text:style-name="P7"/>
      <text:p text:style-name="P11">Sport treiben,gesund essen,an die frische Luft gehen,nicht rauchen,mehr schlafen,sich warm ziehen,mir helfen,mehr lernen,</text:p>
      <text:p text:style-name="P11"/>
      <text:p text:style-name="P7">Monikas Mutti sagt zu Monika:</text:p>
      <text:p text:style-name="P7">_________________________________________________</text:p>
      <text:p text:style-name="P7">_________________________________________________</text:p>
      <text:p text:style-name="P7">_________________________________________________</text:p>
      <text:p text:style-name="P7">_________________________________________________</text:p>
      <text:p text:style-name="P7">_________________________________________________</text:p>
      <text:p text:style-name="P7">Monikas Mutti sagt zu ihren Kinder:</text:p>
      <text:p text:style-name="P7">_________________________________________________</text:p>
      <text:p text:style-name="P7">_________________________________________________</text:p>
      <text:p text:style-name="P7">_________________________________________________</text:p>
      <text:p text:style-name="P17"><text:span text:style-name="T22">_________________________________________________</text:span></text:p>
      <text:p text:style-name="P17"><text:span text:style-name="T22">__________________________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7T15:02:55.446000000</dc:date>
    <meta:editing-duration>PT4M57S</meta:editing-duration>
    <meta:editing-cycles>1</meta:editing-cycles>
    <meta:document-statistic meta:table-count="0" meta:image-count="0" meta:object-count="0" meta:page-count="2" meta:paragraph-count="64" meta:word-count="340" meta:character-count="4240" meta:non-whitespace-character-count="3355"/>
  </office:meta>
</office:document-meta>
</file>