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2" style:family="table">
      <style:table-properties style:width="16.418cm" fo:margin-left="-0.208cm" table:align="left" style:writing-mode="lr-tb"/>
    </style:style>
    <style:style style:name="Tablica2.A" style:family="table-column">
      <style:table-column-properties style:column-width="16.418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ica3" style:family="table">
      <style:table-properties style:width="16.383cm" fo:margin-left="-0.191cm" table:align="left" style:writing-mode="lr-tb"/>
    </style:style>
    <style:style style:name="Tablica3.A" style:family="table-column">
      <style:table-column-properties style:column-width="4.096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B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3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1" style:family="table">
      <style:table-properties style:width="18.796cm" fo:margin-left="-0.208cm" table:align="left" style:writing-mode="lr-tb"/>
    </style:style>
    <style:style style:name="Tablica1.A" style:family="table-column">
      <style:table-column-properties style:column-width="18.796cm"/>
    </style:style>
    <style:style style:name="Tablica1.1" style:family="table-row">
      <style:table-row-properties style:min-row-height="5.027cm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17707"/>
    </style:style>
    <style:style style:name="P2" style:family="paragraph" style:parent-style-name="Standard">
      <style:paragraph-properties fo:text-align="center" style:justify-single-word="false"/>
      <style:text-properties fo:language="de" fo:country="DE" fo:font-weight="bold" officeooo:paragraph-rsid="00017707" style:font-weight-asian="bold"/>
    </style:style>
    <style:style style:name="P3" style:family="paragraph" style:parent-style-name="Standard">
      <style:text-properties fo:language="de" fo:country="DE" fo:font-weight="bold" officeooo:paragraph-rsid="00017707" style:language-asian="none" style:country-asian="none" style:font-weight-asian="bold"/>
    </style:style>
    <style:style style:name="P4" style:family="paragraph" style:parent-style-name="Standard">
      <style:text-properties fo:language="de" fo:country="DE" officeooo:paragraph-rsid="00017707" style:font-name-asian="Arial"/>
    </style:style>
    <style:style style:name="P5" style:family="paragraph" style:parent-style-name="Standard">
      <style:paragraph-properties style:snap-to-layout-grid="false"/>
      <style:text-properties fo:language="de" fo:country="DE" officeooo:paragraph-rsid="00017707"/>
    </style:style>
    <style:style style:name="P6" style:family="paragraph" style:parent-style-name="Standard">
      <style:paragraph-properties fo:text-align="center" style:justify-single-word="false"/>
      <style:text-properties fo:language="de" fo:country="DE" officeooo:paragraph-rsid="00017707"/>
    </style:style>
    <style:style style:name="P7" style:family="paragraph" style:parent-style-name="Standard">
      <style:text-properties fo:language="de" fo:country="DE" officeooo:paragraph-rsid="00017707"/>
    </style:style>
    <style:style style:name="P8" style:family="paragraph" style:parent-style-name="Standard">
      <style:text-properties officeooo:paragraph-rsid="00017707"/>
    </style:style>
    <style:style style:name="P9" style:family="paragraph" style:parent-style-name="Standard">
      <style:paragraph-properties style:snap-to-layout-grid="false"/>
      <style:text-properties fo:language="none" fo:country="none" officeooo:paragraph-rsid="00017707" style:language-asian="none" style:country-asian="none"/>
    </style:style>
    <style:style style:name="P10" style:family="paragraph" style:parent-style-name="Standard">
      <style:text-properties officeooo:rsid="0000fa5a" officeooo:paragraph-rsid="00017707"/>
    </style:style>
    <style:style style:name="P11" style:family="paragraph" style:parent-style-name="Standard">
      <style:text-properties officeooo:paragraph-rsid="00017707" style:font-name-asian="Arial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font-name-asian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17707" style:font-weight-asian="bold" style:font-weight-complex="bold"/>
    </style:style>
    <style:style style:name="T6" style:family="text">
      <style:text-properties fo:color="#0070c0" fo:language="de" fo:country="DE" fo:font-weight="bold" style:font-weight-asian="bold"/>
    </style:style>
    <style:style style:name="T7" style:family="text">
      <style:text-properties fo:color="#ff0000" fo:language="de" fo:country="DE" fo:font-weight="bold" style:font-weight-asian="bold"/>
    </style:style>
    <style:style style:name="T8" style:family="text">
      <style:text-properties fo:color="#00b050" fo:language="de" fo:country="DE" fo:font-weight="bold" style:font-weight-asian="bold"/>
    </style:style>
    <style:style style:name="T9" style:family="text">
      <style:text-properties officeooo:rsid="00017707"/>
    </style:style>
    <style:style style:name="T10" style:family="text">
      <style:text-properties style:font-name-asian="Ari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42cm" fo:min-width="0.00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27cm" fo:min-width="0.23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9"/><text:span text:style-name="T5">WO? WOHIN?</text:span></text:p>
      <text:p text:style-name="P8"/>
      <text:p text:style-name="P8"/>
      <text:p text:style-name="P8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"><text:span text:style-name="T2">Wo bist du? Wo seid ihr? (</text:span><text:span text:style-name="T4">Gdje si? Gdje ste</text:span><text:span text:style-name="T2">?)</text:span></text:p>
            <text:p text:style-name="P2"/>
            <text:p text:style-name="P2">Ich bin / Wir sind </text:p>
            <text:p text:style-name="P3"><draw:connector text:anchor-type="char" draw:z-index="0" draw:style-name="gr1" draw:text-style-name="P12" draw:type="line" svg:x1="7.505cm" svg:y1="0.088cm" svg:x2="4.676cm" svg:y2="1.298cm" svg:d="M7505 88l-2829 1210" svg:viewBox="0 0 2831 1212"><text:p/></draw:connector><draw:connector text:anchor-type="char" draw:z-index="1" draw:style-name="gr1" draw:text-style-name="P12" draw:type="line" svg:x1="7.687cm" svg:y1="0.088cm" svg:x2="8.405cm" svg:y2="1.122cm" svg:d="M7687 88l718 1034" svg:viewBox="0 0 720 1035"><text:p/></draw:connector><draw:connector text:anchor-type="char" draw:z-index="2" draw:style-name="gr1" draw:text-style-name="P12" draw:type="line" svg:x1="8.031cm" svg:y1="0.088cm" svg:x2="12.786cm" svg:y2="1.341cm" svg:d="M8031 88l4755 1253" svg:viewBox="0 0 4757 1254"><text:p/></draw:connector></text:p>
            <text:p text:style-name="P4"><text:s text:c="35"/></text:p>
            <text:p text:style-name="P8"><text:span text:style-name="T3"><text:s text:c="15"/></text:span><text:span text:style-name="T2">im</text:span><text:span text:style-name="T1"> (</text:span><text:span text:style-name="T2">in dem</text:span><text:span text:style-name="T1">) </text:span><text:span text:style-name="T6">Zoo</text:span><text:span text:style-name="T1"> <text:s text:c="13"/></text:span><text:span text:style-name="T2">in der</text:span><text:span text:style-name="T1"> </text:span><text:span text:style-name="T7">Bibliothek</text:span><text:span text:style-name="T1"> <text:s text:c="9"/></text:span><text:span text:style-name="T2">im</text:span><text:span text:style-name="T1"> (</text:span><text:span text:style-name="T2">in dem</text:span><text:span text:style-name="T1">) </text:span><text:span text:style-name="T8">Kino</text:span></text:p>
            <text:p text:style-name="P8"><text:span text:style-name="T3"><text:s text:c="15"/></text:span><text:span text:style-name="T2">auf dem</text:span><text:span text:style-name="T8"> </text:span><text:span text:style-name="T6">Spielplatz</text:span><text:span text:style-name="T8"> <text:s text:c="8"/></text:span><text:span text:style-name="T2">auf der</text:span><text:span text:style-name="T8"> </text:span><text:span text:style-name="T7">Post </text:span><text:span text:style-name="T8"><text:s text:c="17"/></text:span><text:span text:style-name="T2">auf dem</text:span><text:span text:style-name="T8"> Sofa</text:span></text:p>
            <text:p text:style-name="P8"><text:span text:style-name="T3"><text:s text:c="15"/></text:span><text:span text:style-name="T2">vor dem</text:span><text:span text:style-name="T8"> </text:span><text:span text:style-name="T6">Zirkus </text:span><text:span text:style-name="T8"><text:s text:c="14"/></text:span><text:span text:style-name="T2">vor der</text:span><text:span text:style-name="T8"> </text:span><text:span text:style-name="T7">Schule</text:span><text:span text:style-name="T8"> <text:s text:c="13"/></text:span><text:span text:style-name="T2">vor dem</text:span><text:span text:style-name="T8"> Museum</text:span></text:p>
            <text:p text:style-name="P7"/>
          </table:table-cell>
        </table:table-row>
      </table:table>
      <text:p text:style-name="P8"/>
      <text:p text:style-name="P8"/>
      <text:p text:style-name="P8"/>
      <text:p text:style-name="P8">Za kraj ovoga sata pogledaj tablice i usporedi ih. Uoči razliku između pitanja WO? (GDJE?) i WOHIN? (KAMO?). Iz tablice ti je vidljivo da uz pitanje WO? (Gdje?) imenica stoji u DATIVU, a uz pitanje WOHIN? (Kamo?) u AKUZATIVU. Ova tablica će ti pomoći u rješavanju daljnjih zadataka. Prepiši je u svoju bilježnicu.</text:p>
      <text:p text:style-name="P8"/>
      <text:p text:style-name="P8"/>
      <text:p text:style-name="P8"/>
      <table:table table:name="Tablica3" table:style-name="Tablica3">
        <table:table-column table:style-name="Tablica3.A" table:number-columns-repeated="4"/>
        <table:table-row table:style-name="Tablica3.1">
          <table:table-cell table:style-name="Tablica3.A1" table:number-rows-spanned="2" office:value-type="string">
            <text:p text:style-name="P8"><text:span text:style-name="T2">WO </text:span><text:span text:style-name="T1">bist du?</text:span></text:p>
            <text:p text:style-name="P8"><text:span text:style-name="T2">GDJE</text:span><text:span text:style-name="T1"> si?</text:span></text:p>
          </table:table-cell>
          <table:table-cell table:style-name="Tablica3.A1" office:value-type="string">
            <text:p text:style-name="P5"/>
          </table:table-cell>
          <table:table-cell table:style-name="Tablica3.A1" table:number-rows-spanned="2" office:value-type="string">
            <text:p text:style-name="P8"><text:span text:style-name="T2">WOHIN</text:span><text:span text:style-name="T1"> gehst du?</text:span></text:p>
            <text:p text:style-name="P8"><text:span text:style-name="T4">KAMO</text:span> ideš?</text:p>
          </table:table-cell>
          <table:table-cell table:style-name="Tablica3.A1" office:value-type="string">
            <text:p text:style-name="P5"/>
          </table:table-cell>
        </table:table-row>
        <table:table-row table:style-name="Tablica3.1">
          <table:covered-table-cell/>
          <table:table-cell table:style-name="Tablica3.A1" office:value-type="string">
            <text:p text:style-name="P5"/>
          </table:table-cell>
          <table:covered-table-cell/>
          <table:table-cell table:style-name="Tablica3.A1" office:value-type="string">
            <text:p text:style-name="P5"/>
          </table:table-cell>
        </table:table-row>
        <table:table-row table:style-name="Tablica3.1">
          <table:table-cell table:style-name="Tablica3.A1" office:value-type="string">
            <text:p text:style-name="P5"/>
          </table:table-cell>
          <table:table-cell table:style-name="Tablica3.B3" office:value-type="string">
            <text:p text:style-name="P8"><text:span text:style-name="T2">im</text:span><text:span text:style-name="T1"> (</text:span><text:span text:style-name="T2">in dem</text:span><text:span text:style-name="T1">) </text:span><text:span text:style-name="T6">Zoo</text:span><text:span text:style-name="T1">.</text:span></text:p>
          </table:table-cell>
          <table:table-cell table:style-name="Tablica3.A1" office:value-type="string">
            <text:p text:style-name="P5"/>
          </table:table-cell>
          <table:table-cell table:style-name="Tablica3.B3" office:value-type="string">
            <text:p text:style-name="P8"><text:span text:style-name="T2">in den</text:span><text:span text:style-name="T1"> </text:span><text:span text:style-name="T6">Zoo</text:span><text:span text:style-name="T1">.</text:span></text:p>
          </table:table-cell>
        </table:table-row>
        <table:table-row table:style-name="Tablica3.1">
          <table:table-cell table:style-name="Tablica3.A4" office:value-type="string">
            <text:p text:style-name="P6">Ich bin …</text:p>
          </table:table-cell>
          <table:table-cell table:style-name="Tablica3.B3" office:value-type="string">
            <text:p text:style-name="P8"><text:span text:style-name="T2">in der </text:span><text:span text:style-name="T7">Bibliothek</text:span><text:span text:style-name="T1">.</text:span></text:p>
          </table:table-cell>
          <table:table-cell table:style-name="Tablica3.A4" office:value-type="string">
            <text:p text:style-name="P6">Ich gehe …</text:p>
          </table:table-cell>
          <table:table-cell table:style-name="Tablica3.B3" office:value-type="string">
            <text:p text:style-name="P8"><text:span text:style-name="T2">in die</text:span><text:span text:style-name="T1"> </text:span><text:span text:style-name="T7">Bibliothek</text:span><text:span text:style-name="T1">.</text:span></text:p>
          </table:table-cell>
        </table:table-row>
        <table:table-row table:style-name="Tablica3.1">
          <table:table-cell table:style-name="Tablica3.A1" office:value-type="string">
            <text:p text:style-name="P5"/>
          </table:table-cell>
          <table:table-cell table:style-name="Tablica3.B3" office:value-type="string">
            <text:p text:style-name="P8"><text:span text:style-name="T2">im</text:span><text:span text:style-name="T1"> (</text:span><text:span text:style-name="T2">in dem</text:span><text:span text:style-name="T1">) </text:span><text:span text:style-name="T8">Kino</text:span><text:span text:style-name="T1">.</text:span></text:p>
          </table:table-cell>
          <table:table-cell table:style-name="Tablica3.A1" office:value-type="string">
            <text:p text:style-name="P5"/>
          </table:table-cell>
          <table:table-cell table:style-name="Tablica3.B3" office:value-type="string">
            <text:p text:style-name="P8"><text:span text:style-name="T2">ins</text:span><text:span text:style-name="T1"> (</text:span><text:span text:style-name="T2">in das</text:span><text:span text:style-name="T1">) </text:span><text:span text:style-name="T8">Kino</text:span><text:span text:style-name="T1">.</text:span></text:p>
          </table:table-cell>
        </table:table-row>
      </table:table>
      <text:p text:style-name="P8"/>
      <text:p text:style-name="P8"/>
      <text:p text:style-name="P8">U zadatku <text:s/>nalaze se slike koje prikazuju prijedloge.<text:span text:style-name="T9">Ponovimo prijedloge.</text:span> U svoju bilježnicu <text:s/>nacrtaj i zapiši kako je prikazano u sljedećem okviru:</text:p>
      <text:p text:style-name="P8"/>
      <text:p text:style-name="P8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9"><draw:custom-shape text:anchor-type="char" draw:z-index="5" draw:style-name="gr2" draw:text-style-name="P13" svg:width="0.318cm" svg:height="0.371cm" svg:x="0.358cm" svg:y="0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8"><draw:custom-shape text:anchor-type="char" draw:z-index="4" draw:style-name="gr3" draw:text-style-name="P13" svg:width="0.874cm" svg:height="0.689cm" svg:x="0.12cm" svg:y="0.055cm"><text:p/><draw:enhanced-geometry svg:viewBox="0 0 21600 21600" draw:type="rectangle" draw:enhanced-path="M 0 0 L 21600 0 21600 21600 0 21600 0 0 Z N"/></draw:custom-shape><draw:custom-shape text:anchor-type="char" draw:z-index="10" draw:style-name="gr5" draw:text-style-name="P13" svg:width="0.466cm" svg:height="0.518cm" svg:x="6.124cm" svg:y="0.194cm"><text:p/><draw:enhanced-geometry svg:viewBox="0 0 21600 21600" draw:type="rectangle" draw:enhanced-path="M 0 0 L 21600 0 21600 21600 0 21600 0 0 Z N"/></draw:custom-shape><draw:custom-shape text:anchor-type="char" draw:z-index="11" draw:style-name="gr4" draw:text-style-name="P13" svg:width="0.361cm" svg:height="0.371cm" svg:x="6.23cm" svg:y="0.194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7" draw:text-style-name="P13" svg:width="1.116cm" svg:height="0.586cm" svg:x="11.352cm" svg:y="0.021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13" svg:width="0.318cm" svg:height="0.371cm" svg:x="12.45cm" svg:y="0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"><text:s text:c="11"/></text:span>auf – na <text:s text:c="43"/>in – u <text:s text:c="43"/>unter – ispod </text:p>
            <text:p text:style-name="P10"/>
            <text:p text:style-name="P11"><draw:custom-shape text:anchor-type="char" draw:z-index="3" draw:style-name="gr2" draw:text-style-name="P13" svg:width="0.318cm" svg:height="0.371cm" svg:x="6.443cm" svg:y="0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3" draw:text-style-name="P13" svg:width="0.874cm" svg:height="0.689cm" svg:x="0.12cm" svg:y="0.365cm"><text:p/><draw:enhanced-geometry svg:viewBox="0 0 21600 21600" draw:type="rectangle" draw:enhanced-path="M 0 0 L 21600 0 21600 21600 0 21600 0 0 Z N"/></draw:custom-shape><draw:custom-shape text:anchor-type="char" draw:z-index="12" draw:style-name="gr6" draw:text-style-name="P14" svg:width="0.886cm" svg:height="0.701cm" svg:x="5.422cm" svg:y="0.314cm"><text:p/><draw:enhanced-geometry svg:viewBox="0 0 21600 21600" draw:type="rectangle" draw:enhanced-path="M 0 0 L 21600 0 21600 21600 0 21600 0 0 Z N"/></draw:custom-shape><draw:custom-shape text:anchor-type="char" draw:z-index="17" draw:style-name="gr8" draw:text-style-name="P13" svg:width="0.874cm" svg:height="0.689cm" svg:x="9.541cm" svg:y="0.459cm"><text:p/><draw:enhanced-geometry svg:viewBox="0 0 21600 21600" draw:type="rectangle" draw:enhanced-path="M 0 0 L 21600 0 21600 21600 0 21600 0 0 Z N"/></draw:custom-shape><draw:custom-shape text:anchor-type="char" draw:z-index="18" draw:style-name="gr3" draw:text-style-name="P13" svg:width="0.874cm" svg:height="0.689cm" svg:x="11.042cm" svg:y="0.434cm"><text:p/><draw:enhanced-geometry svg:viewBox="0 0 21600 21600" draw:type="rectangle" draw:enhanced-path="M 0 0 L 21600 0 21600 21600 0 21600 0 0 Z N"/></draw:custom-shape><text:s/></text:p>
            <text:p text:style-name="P8"><draw:custom-shape text:anchor-type="char" draw:z-index="7" draw:style-name="gr2" draw:text-style-name="P13" svg:width="0.318cm" svg:height="0.371cm" svg:x="1.125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4" draw:text-style-name="P13" svg:width="0.71cm" svg:height="0.371cm" svg:x="10.414cm" svg:y="0.099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text:span text:style-name="T10"><text:s text:c="15"/></text:span>neben – pokraj <text:s text:c="20"/>hinter – iza <text:s text:c="34"/>zwischen - između</text:p>
            <text:p text:style-name="P8"/>
            <text:p text:style-name="P11"><draw:custom-shape text:anchor-type="char" draw:z-index="8" draw:style-name="gr3" draw:text-style-name="P13" svg:width="0.874cm" svg:height="0.689cm" svg:x="0.12cm" svg:y="0.676cm"><text:p/><draw:enhanced-geometry svg:viewBox="0 0 21600 21600" draw:type="rectangle" draw:enhanced-path="M 0 0 L 21600 0 21600 21600 0 21600 0 0 Z N"/></draw:custom-shape><draw:custom-shape text:anchor-type="char" draw:z-index="13" draw:style-name="gr3" draw:text-style-name="P13" svg:width="0.874cm" svg:height="0.689cm" svg:x="5.66cm" svg:y="0.473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13" svg:width="0.318cm" svg:height="0.371cm" svg:x="0.358cm" svg:y="0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3" draw:text-style-name="P13" svg:width="0.874cm" svg:height="0.689cm" svg:x="10.624cm" svg:y="0.367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13" svg:width="0.318cm" svg:height="0.371cm" svg:x="11.37cm" svg:y="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</text:p>
            <text:p text:style-name="P8"><draw:custom-shape text:anchor-type="char" draw:z-index="14" draw:style-name="gr2" draw:text-style-name="P13" svg:width="0.318cm" svg:height="0.371cm" svg:x="6.338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"><text:s text:c="13"/></text:span><text:span text:style-name="T1">über – iznad</text:span> <text:s text:c="31"/>vor – ispred <text:s text:c="27"/>an – uz, na</text:p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8T22:20:26.362000000</dc:date>
    <meta:editing-duration>PT4M1S</meta:editing-duration>
    <meta:editing-cycles>1</meta:editing-cycles>
    <meta:document-statistic meta:table-count="3" meta:image-count="0" meta:object-count="0" meta:page-count="1" meta:paragraph-count="26" meta:word-count="177" meta:character-count="1378" meta:non-whitespace-character-count="780"/>
  </office:meta>
</office:document-meta>
</file>