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5.863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0575a" officeooo:paragraph-rsid="0000575a"/>
    </style:style>
    <style:style style:name="P2" style:family="paragraph" style:parent-style-name="Standard">
      <style:paragraph-properties fo:text-align="start" style:justify-single-word="false"/>
      <style:text-properties officeooo:rsid="0000575a" officeooo:paragraph-rsid="0000575a"/>
    </style:style>
    <style:style style:name="P3" style:family="paragraph" style:parent-style-name="Standard">
      <style:paragraph-properties fo:text-align="start" style:justify-single-word="false"/>
      <style:text-properties officeooo:rsid="000235b7" officeooo:paragraph-rsid="000235b7"/>
    </style:style>
    <style:style style:name="P4" style:family="paragraph" style:parent-style-name="Table_20_Contents">
      <style:paragraph-properties fo:text-align="center" style:justify-single-word="false"/>
      <style:text-properties officeooo:rsid="000235b7" officeooo:paragraph-rsid="000235b7"/>
    </style:style>
    <style:style style:name="T1" style:family="text">
      <style:text-properties officeooo:rsid="000235b7"/>
    </style:style>
    <style:style style:name="T2" style:family="text">
      <style:text-properties officeooo:rsid="0003d3e4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3">WER BIN ICH?</text:span></text:p>
      <text:p text:style-name="P2"/>
      <text:p text:style-name="P2">Was ist er/sie von Beruf?(Što je on/ona po zanimanju)</text:p>
      <text:p text:style-name="P2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4">ER(on)</text:p>
          </table:table-cell>
          <table:table-cell table:style-name="Tablica1.A1" office:value-type="string">
            <text:p text:style-name="P4">SIE(ona)</text:p>
          </table:table-cell>
          <table:table-cell table:style-name="Tablica1.C1" office:value-type="string">
            <text:p text:style-name="P4">PRIJEVOD</text:p>
          </table:table-cell>
        </table:table-row>
      </table:table>
      <text:p text:style-name="P2"/>
      <text:p text:style-name="P2">der Lehrer <text:s text:c="47"/>die Lehrerin <text:s text:c="32"/>učitelj(ca)</text:p>
      <text:p text:style-name="P2">der Arzt <text:s text:c="51"/>die Ärztin <text:s text:c="36"/>liječnik(ca)</text:p>
      <text:p text:style-name="P2">der Tierarzt <text:s text:c="46"/>die Tierärztin <text:s text:c="30"/>veterinar(ka)</text:p>
      <text:p text:style-name="P2"><text:s text:c="65"/>die Krankenschwester <text:s text:c="17"/>medicinska sestra</text:p>
      <text:p text:style-name="P2">der Mechaniker <text:s text:c="39"/>die Mechanikerin <text:s text:c="24"/>mehaničar(ka)</text:p>
      <text:p text:style-name="P2">der Verkäufer <text:s text:c="43"/>dieVerküferin <text:s text:c="30"/>prodavač(ica)</text:p>
      <text:p text:style-name="P2">der Pilot <text:s text:c="104"/>pilot</text:p>
      <text:p text:style-name="P2">der Kelllner <text:s text:c="46"/>die Kellnerin <text:s text:c="31"/>konobar(ica)</text:p>
      <text:p text:style-name="P2">der Programmierer <text:s text:c="35"/>die <text:s/>Programmiererin <text:s text:c="18"/>programer</text:p>
      <text:p text:style-name="P2">der Tierpfleger <text:s text:c="41"/>die Tierpflegerin <text:s text:c="25"/>timaritelj(ica) životinja</text:p>
      <text:p text:style-name="P2">der Landwirt <text:s text:c="44"/>die Landwirtin <text:s text:c="29"/>poljoprivrednik(ca)</text:p>
      <text:p text:style-name="P2">der Koch <text:s text:c="50"/>die Köchin <text:s text:c="35"/>kuhar(ica)</text:p>
      <text:p text:style-name="P2">der Bäcker <text:s text:c="47"/>die Bäckerin <text:s text:c="33"/>pekar(ica)</text:p>
      <text:p text:style-name="P2">der Schneider <text:s text:c="42"/>die Schneiderin <text:s text:c="28"/>krojač(ica)</text:p>
      <text:p text:style-name="P2">der Friseur <text:s text:c="47"/>die Friseurin <text:s text:c="33"/><text:span text:style-name="T1">frizer(ka)</text:span></text:p>
      <text:p text:style-name="P3">der Fußballspieler <text:s text:c="90"/>nogometaš</text:p>
      <text:p text:style-name="P3">der Arbeiter <text:s text:c="46"/>die Arbeiteri<text:span text:style-name="T2">n <text:s text:c="30"/></text:span><text:s/>radnik(ca)</text:p>
      <text:p text:style-name="P3"><text:s text:c="66"/>die Hausfrau <text:s text:c="33"/>domaćica</text:p>
      <text:p text:style-name="P3"/>
      <text:p text:style-name="P3"/>
      <text:p text:style-name="P3">Was ist deine Mutter von Beruf?Meine Mutter ist _____________________.Sie arbeitet in _________.</text:p>
      <text:p text:style-name="P3">Was ist dein Vater von Beruf?Mein Vater ist <text:s/>__________________________.Er arbeitet in_________.</text:p>
      <text:p text:style-name="P3">Ich möchte ________________werden.(ja bih želio/željela postati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9T00:08:56.907000000</dc:date>
    <meta:editing-duration>PT1M32S</meta:editing-duration>
    <meta:editing-cycles>1</meta:editing-cycles>
    <meta:document-statistic meta:table-count="1" meta:image-count="0" meta:object-count="0" meta:page-count="1" meta:paragraph-count="26" meta:word-count="127" meta:character-count="2427" meta:non-whitespace-character-count="908"/>
  </office:meta>
</office:document-meta>
</file>