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bold" officeooo:rsid="0001f56a" officeooo:paragraph-rsid="0001f56a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italic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italic" fo:font-weight="normal" officeooo:paragraph-rsid="0001f56a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italic" fo:font-weight="normal" officeooo:rsid="00028089" officeooo:paragraph-rsid="00028089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italic" fo:font-weight="normal" officeooo:rsid="00046b49" officeooo:paragraph-rsid="00046b49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0pt" fo:letter-spacing="normal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1f56a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10pt" fo:letter-spacing="normal" fo:font-style="normal" fo:font-weight="normal" officeooo:paragraph-rsid="0001f56a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font-style="italic"/>
    </style:style>
    <style:style style:name="T4" style:family="text">
      <style:text-properties style:font-name="Times New Roman" fo:language="de" fo:country="DE"/>
    </style:style>
    <style:style style:name="T5" style:family="text">
      <style:text-properties style:font-name="Times New Roman" fo:language="de" fo:country="DE" fo:font-weight="bold"/>
    </style:style>
    <style:style style:name="T6" style:family="text">
      <style:text-properties style:font-name="Times New Roman" fo:language="de" fo:country="DE" fo:font-style="italic"/>
    </style:style>
    <style:style style:name="T7" style:family="text">
      <style:text-properties style:font-name="Times New Roman" fo:font-style="normal" fo:font-weight="normal"/>
    </style:style>
    <style:style style:name="T8" style:family="text">
      <style:text-properties style:font-name="Times New Roman" fo:font-style="normal" fo:font-weight="bold"/>
    </style:style>
    <style:style style:name="T9" style:family="text">
      <style:text-properties style:font-name="Times New Roman" officeooo:rsid="00046b49"/>
    </style:style>
    <style:style style:name="T10" style:family="text">
      <style:text-properties fo:color="#0070c0" style:font-name="Times New Roman"/>
    </style:style>
    <style:style style:name="T11" style:family="text">
      <style:text-properties fo:color="#0070c0" style:font-name="Times New Roman" fo:language="de" fo:country="DE"/>
    </style:style>
    <style:style style:name="T12" style:family="text">
      <style:text-properties fo:color="#92d050" style:font-name="Times New Roman"/>
    </style:style>
    <style:style style:name="T13" style:family="text">
      <style:text-properties fo:color="#ff0000" style:font-name="Times New Roman"/>
    </style:style>
    <style:style style:name="T14" style:family="text">
      <style:text-properties fo:color="#ff0000" style:font-name="Times New Roman" fo:language="de" fo:country="DE"/>
    </style:style>
    <style:style style:name="T15" style:family="text">
      <style:text-properties fo:color="#ffc000" style:font-name="Times New Roman"/>
    </style:style>
    <style:style style:name="T16" style:family="text">
      <style:text-properties fo:color="#ffc000" style:font-name="Times New Roman" fo:language="de" fo:country="DE"/>
    </style:style>
    <style:style style:name="T17" style:family="text">
      <style:text-properties fo:font-variant="normal" fo:text-transform="none" fo:color="#333333" style:font-name="Verdana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333333" style:font-name="Verdana" fo:font-size="10pt" fo:letter-spacing="normal" fo:font-style="normal" fo:font-weight="normal" officeooo:rsid="00046b49" style:font-size-asian="10pt" style:font-size-complex="10pt"/>
    </style:style>
    <style:style style:name="T19" style:family="text">
      <style:text-properties fo:font-variant="normal" fo:text-transform="none" fo:color="#333333" style:font-name="Verdana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20" style:family="text">
      <style:text-properties fo:font-variant="normal" fo:text-transform="none" fo:color="#333333" fo:font-size="10pt" fo:letter-spacing="normal" style:font-size-asian="10pt" style:font-size-complex="10pt"/>
    </style:style>
    <style:style style:name="T21" style:family="text">
      <style:text-properties fo:font-variant="normal" fo:text-transform="none" fo:color="#ff0000" style:font-name="Verdana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22" style:family="text">
      <style:text-properties fo:font-variant="normal" fo:text-transform="none" fo:color="#ff0000" style:font-name="Verdana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24" style:family="text">
      <style:text-properties fo:color="#00b050" style:font-name="Times New Roman"/>
    </style:style>
    <style:style style:name="T25" style:family="text">
      <style:text-properties fo:color="#00b050" style:font-name="Times New Roman" fo:language="de" fo:country="DE"/>
    </style:style>
    <style:style style:name="T26" style:family="text">
      <style:text-properties officeooo:rsid="0001f56a"/>
    </style:style>
    <style:style style:name="T27" style:family="text">
      <style:text-properties officeooo:rsid="00046b49"/>
    </style:style>
    <style:style style:name="T28" style:family="text">
      <style:text-properties officeooo:rsid="000480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TON HAT HUNGER</text:p>
      <text:p text:style-name="P2">U bilježnicu prepiši i <text:span text:style-name="T27">nauči</text:span> :</text:p>
      <text:p text:style-name="P5">Guten Appetit! -<text:span text:style-name="T26">Dobar tek!</text:span></text:p>
      <text:p text:style-name="P2"><text:span text:style-name="T26">essen,i</text:span>ch esse <text:span text:style-name="T26">(</text:span>gern<text:span text:style-name="T26">)</text:span>-<text:span text:style-name="T26">jesti,ja jedem(rado)</text:span></text:p>
      <text:p text:style-name="P2"><text:span text:style-name="T26">trinken,i</text:span>ch trinke <text:span text:style-name="T26">(</text:span>gern<text:span text:style-name="T26">)</text:span>-<text:span text:style-name="T26">piti,ja pijem (rado)</text:span></text:p>
      <text:p text:style-name="P4">Ich habe Hunger. -<text:span text:style-name="T26">ja sam gladan/a</text:span></text:p>
      <text:p text:style-name="P4">Ich bin satt. -<text:span text:style-name="T26">ja sam sit/a</text:span></text:p>
      <text:p text:style-name="P4">Ich habe Durst. -<text:span text:style-name="T26">ja sam žedan/a</text:span></text:p>
      <text:p text:style-name="P6">der Speiseplan-jelovnik</text:p>
      <text:p text:style-name="P6">der Fisch-riba</text:p>
      <text:p text:style-name="P7">das Fleisch-meso</text:p>
      <text:p text:style-name="P7">das Obst-voće</text:p>
      <text:p text:style-name="P7">das Gemüse-povrće</text:p>
      <text:p text:style-name="P7">das Schnitzel-odrezak</text:p>
      <text:p text:style-name="P7">die Pommes-pomfrit</text:p>
      <text:p text:style-name="P7">der Eintopf-varivo</text:p>
      <text:p text:style-name="P7">das Brot-kruh</text:p>
      <text:p text:style-name="P7">die Nudel(n)-tjestenina</text:p>
      <text:p text:style-name="P7">die Frikadelle-faširanci,mesni odrezak</text:p>
      <text:p text:style-name="P7">der Salat-salata</text:p>
      <text:p text:style-name="P7">die Suppe-juha</text:p>
      <text:p text:style-name="P7">die Würstchen-kobasice</text:p>
      <text:p text:style-name="P7">das Gulasch-gulaš</text:p>
      <text:p text:style-name="P9"> </text:p>
      <text:p text:style-name="P8"><text:span text:style-name="T1">Prepiš</text:span><text:span text:style-name="T9">i </text:span><text:span text:style-name="T1">u bilježnicu:</text:span></text:p>
      <text:p text:style-name="P8"><text:span text:style-name="T9">1.</text:span><text:span text:style-name="T1">Ich mag (</text:span><text:span text:style-name="T10">keinen</text:span><text:span text:style-name="T1">) Eintopf. </text:span><text:span text:style-name="T3">*Ich mag- Ja volim</text:span></text:p>
      <text:p text:style-name="P8"><text:span text:style-name="T1">Du magst (</text:span><text:span text:style-name="T12">kein</text:span><text:span text:style-name="T1">) Gulasch. * </text:span><text:span text:style-name="T10">keinen/</text:span><text:span text:style-name="T12"> kein/ </text:span><text:span text:style-name="T13">keine/ </text:span><text:span text:style-name="T15">keine-</text:span><text:span text:style-name="T1">negacija</text:span></text:p>
      <text:p text:style-name="P8"><text:span text:style-name="T1">Er mag (</text:span><text:span text:style-name="T13">keine</text:span><text:span text:style-name="T1">) Suppe. koja dolazi ispred imenice.</text:span></text:p>
      <text:p text:style-name="P8"><text:span text:style-name="T1">Sie mag (</text:span><text:span text:style-name="T15">keine</text:span><text:span text:style-name="T1">) W</text:span><text:span text:style-name="T4">ürstchen.</text:span></text:p>
      <text:p text:style-name="P9"/>
      <text:p text:style-name="P13"/>
      <text:p text:style-name="P13"/>
      <text:p text:style-name="P11"><text:soft-page-break/><text:span text:style-name="T18">2.</text:span><text:span text:style-name="T17">Pogledaj,razmisli,prepiši :</text:span></text:p>
      <text:p text:style-name="P11"><text:span text:style-name="Strong_20_Emphasis"><text:span text:style-name="T19">a) -uz pomoć riječi kein/keine negiramo imenice</text:span></text:span></text:p>
      <text:p text:style-name="P10"><text:span text:style-name="T17">Lara mag </text:span><text:span text:style-name="Strong_20_Emphasis"><text:span text:style-name="T17">eine Pizza </text:span></text:span><text:span text:style-name="T17">essen.Lara mag </text:span><text:span text:style-name="Strong_20_Emphasis"><text:span text:style-name="T21">keine </text:span></text:span><text:span text:style-name="Strong_20_Emphasis"><text:span text:style-name="T17">Pizza </text:span></text:span><text:span text:style-name="T17">essen.</text:span></text:p>
      <text:p text:style-name="P10"><text:span text:style-name="T17">Wir haben </text:span><text:span text:style-name="Strong_20_Emphasis"><text:span text:style-name="T17">ein Auto</text:span></text:span><text:span text:style-name="T17">.Wir haben </text:span><text:span text:style-name="Strong_20_Emphasis"><text:span text:style-name="T22">kein </text:span></text:span><text:span text:style-name="Strong_20_Emphasis"><text:span text:style-name="T17">Auto</text:span></text:span><text:span text:style-name="T17">.</text:span></text:p>
      <text:p text:style-name="P12"/>
      <text:p text:style-name="P10"><text:span text:style-name="Strong_20_Emphasis"><text:span text:style-name="T19">b)-uz pomoć riječi nicht negiramo glagole</text:span></text:span></text:p>
      <text:p text:style-name="P11"><text:span text:style-name="T17">Meine Mutter </text:span><text:span text:style-name="Strong_20_Emphasis"><text:span text:style-name="T17">kocht </text:span></text:span><text:span text:style-name="T17">gern.Meine Mutter </text:span><text:span text:style-name="Strong_20_Emphasis"><text:span text:style-name="T17">kocht </text:span></text:span><text:span text:style-name="Strong_20_Emphasis"><text:span text:style-name="T22">nicht </text:span></text:span><text:span text:style-name="T17">gern.</text:span></text:p>
      <text:p text:style-name="P11"><text:span text:style-name="T20"><text:s/></text:span><text:span text:style-name="T17">Ich </text:span><text:span text:style-name="Strong_20_Emphasis"><text:span text:style-name="T17">kann </text:span></text:span><text:span text:style-name="T17">schwimmen.Ich </text:span><text:span text:style-name="Strong_20_Emphasis"><text:span text:style-name="T17">kann </text:span></text:span><text:span text:style-name="Strong_20_Emphasis"><text:span text:style-name="T22">nicht </text:span></text:span><text:span text:style-name="T17">schwimmen.</text:span></text:p>
      <text:p text:style-name="P9"> </text:p>
      <text:p text:style-name="P10"><text:span text:style-name="Strong_20_Emphasis"><text:span text:style-name="T23">JAN MÖCHTE EIN SCHNITZEL</text:span></text:span></text:p>
      <text:p text:style-name="P2">3.U bilježnicu prepiši</text:p>
      <text:p text:style-name="P8"><text:span text:style-name="T2">M</text:span><text:span text:style-name="T5">ögen </text:span><text:span text:style-name="T6">(voljeti, željeti)</text:span><text:span text:style-name="T2">+ Akkusativ</text:span></text:p>
      <text:p text:style-name="P8"><text:span text:style-name="T1">Ich </text:span><text:span text:style-name="T2">m</text:span><text:span text:style-name="T5">öchte </text:span><text:span text:style-name="T11">den/ einen </text:span><text:span text:style-name="T4">Eintopf.</text:span></text:p>
      <text:p text:style-name="P8"><text:span text:style-name="T4">Du </text:span><text:span text:style-name="T5">möchtest </text:span><text:span text:style-name="T25">das/ein </text:span><text:span text:style-name="T4">Schnitzel.</text:span></text:p>
      <text:p text:style-name="P8"><text:span text:style-name="T4">Er/ Sie/ Es </text:span><text:span text:style-name="T5">möchte </text:span><text:span text:style-name="T14">die/ eine </text:span><text:span text:style-name="T4">Frikadelle.</text:span></text:p>
      <text:p text:style-name="P8"><text:span text:style-name="T4">Wir </text:span><text:span text:style-name="T5">möchten</text:span><text:span text:style-name="T16">die</text:span><text:span text:style-name="T4">/- Pommes.</text:span></text:p>
      <text:p text:style-name="P9"> </text:p>
      <text:p text:style-name="P9"><text:span text:style-name="T7">4.U bilježnicu prepiši</text:span><text:span text:style-name="T8">:</text:span></text:p>
      <text:p text:style-name="P2">Es gibt + Akkusativ<text:span text:style-name="T28">(ima)</text:span></text:p>
      <text:p text:style-name="P8"><text:span text:style-name="T1">Heute gibt es </text:span><text:span text:style-name="T10">keinen </text:span><text:span text:style-name="T1">Eintopf/ </text:span><text:span text:style-name="T24">kein </text:span><text:span text:style-name="T1">Schnitzel/ </text:span><text:span text:style-name="T13">keine </text:span><text:span text:style-name="T1">Frikadelle/</text:span><text:span text:style-name="T15">keine</text:span><text:span text:style-name="T1">Pommes.</text:span></text:p>
      <text:p text:style-name="P4">Danas nema variva, odreska, faširanca i pomfrit.</text:p>
      <text:p text:style-name="P8"><text:span text:style-name="T1">Heute gibt es </text:span><text:span text:style-name="T10">Fisch</text:span><text:span text:style-name="T1">/ </text:span><text:span text:style-name="T24">Risotto</text:span><text:span text:style-name="T1">/ </text:span><text:span text:style-name="T13">Suppe</text:span><text:span text:style-name="T1">/</text:span><text:span text:style-name="T15">Nudeln</text:span><text:span text:style-name="T1">.</text:span></text:p>
      <text:p text:style-name="P4">Danas ima riba, rižoto, juha, tjestenina.</text:p>
      <text:p text:style-name="P9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9T10:07:38.851000000</dc:date>
    <meta:editing-duration>PT9M22S</meta:editing-duration>
    <meta:editing-cycles>2</meta:editing-cycles>
    <meta:document-statistic meta:table-count="0" meta:image-count="0" meta:object-count="0" meta:page-count="2" meta:paragraph-count="52" meta:word-count="213" meta:character-count="1509" meta:non-whitespace-character-count="1339"/>
  </office:meta>
</office:document-meta>
</file>