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7.59cm" table:align="margins"/>
    </style:style>
    <style:style style:name="Tablica1.A" style:family="table-column">
      <style:table-column-properties style:column-width="3.517cm" style:rel-column-width="13107*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E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rsid="00007e8a" officeooo:paragraph-rsid="00007e8a"/>
    </style:style>
    <style:style style:name="P4" style:family="paragraph" style:parent-style-name="Standard">
      <style:paragraph-properties fo:text-align="start" style:justify-single-word="false"/>
      <style:text-properties officeooo:rsid="0002306f" officeooo:paragraph-rsid="0002306f"/>
    </style:style>
    <style:style style:name="P5" style:family="paragraph" style:parent-style-name="Standard">
      <style:paragraph-properties fo:text-align="start" style:justify-single-word="false"/>
      <style:text-properties fo:font-weight="bold" officeooo:rsid="0002306f" officeooo:paragraph-rsid="0002306f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weight="bold" officeooo:rsid="00007e8a" officeooo:paragraph-rsid="00007e8a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officeooo:rsid="0002306f" officeooo:paragraph-rsid="0002306f"/>
    </style:style>
    <style:style style:name="T1" style:family="text">
      <style:text-properties officeooo:rsid="00007e8a"/>
    </style:style>
    <style:style style:name="T2" style:family="text">
      <style:text-properties officeooo:rsid="0002306f"/>
    </style:style>
    <style:style style:name="T3" style:family="text">
      <style:text-properties fo:color="#c9211e" officeooo:rsid="0002306f"/>
    </style:style>
    <style:style style:name="T4" style:family="text">
      <style:text-properties fo:color="#ff0000"/>
    </style:style>
    <style:style style:name="T5" style:family="text">
      <style:text-properties fo:color="#ff0000" officeooo:rsid="0002306f"/>
    </style:style>
    <style:style style:name="T6" style:family="text">
      <style:text-properties fo:font-weight="bold" officeooo:rsid="00007e8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6">JANS STUNDENPLAN</text:span></text:p>
      <text:p text:style-name="P2"/>
      <text:p text:style-name="P2"><text:s/><text:span text:style-name="T1">der Stundenplan-raspored sati</text:span></text:p>
      <text:p text:style-name="P3"><text:s/>die Stunde-sat </text:p>
      <text:p text:style-name="P4">der Unterricht -nastava</text:p>
      <text:p text:style-name="P3">das Fach(Schulfach)Schulfächer-školski predmet</text:p>
      <text:p text:style-name="P3">das Walchfach-izborni predmet</text:p>
      <text:p text:style-name="P3">das Deutsch-njemački jezik</text:p>
      <text:p text:style-name="P3">das Englisch-engleski jezik</text:p>
      <text:p text:style-name="P3">das Kroatisch-hrvatski jezik</text:p>
      <text:p text:style-name="P3"><text:s/>die Mathematik(Mathe)-matematika</text:p>
      <text:p text:style-name="P3">die Naturkunde-priroda</text:p>
      <text:p text:style-name="P3">der Sport-tjelesni</text:p>
      <text:p text:style-name="P3">die Kunst-likovna kultura</text:p>
      <text:p text:style-name="P3">die Geschichte-povijest</text:p>
      <text:p text:style-name="P3">die Geografie-geografija</text:p>
      <text:p text:style-name="P3">die Religion-vjeronauk</text:p>
      <text:p text:style-name="P3">die Informatik-informatika</text:p>
      <text:p text:style-name="P3">die Musik-glazben kultura</text:p>
      <text:p text:style-name="P3">das Werken-tehnička <text:s/>kultura</text:p>
      <text:p text:style-name="P3">die Klassenstunde- SR</text:p>
      <text:p text:style-name="P3">das Lieblingsfach-najdraži školski predmet</text:p>
      <text:p text:style-name="P6"/>
      <text:p text:style-name="P6">haben: <text:s text:c="6"/>ich habe</text:p>
      <text:p text:style-name="P6">(imati) <text:s text:c="6"/>du hast/hast du?</text:p>
      <text:p text:style-name="P6"><text:s text:c="18"/>er,sie es <text:s/>hat</text:p>
      <text:p text:style-name="P6"><text:s text:c="18"/>wir haben</text:p>
      <text:p text:style-name="P6"><text:s text:c="18"/>ihr habt/habt ihr?</text:p>
      <text:p text:style-name="P6"><text:s text:c="18"/>sie haben</text:p>
      <text:p text:style-name="P6"/>
      <text:p text:style-name="P3">Was hast du am Montag/Dienstag/Mittwoch?<text:span text:style-name="T2">Ich habe </text:span><text:span text:style-name="T5">am</text:span><text:span text:style-name="T2"> Montag </text:span><text:span text:style-name="T5">in der </text:span><text:span text:style-name="T2">zweiten Stunde…Deutsch.</text:span></text:p>
      <text:p text:style-name="P3"/>
      <text:p text:style-name="P3">Wann hast du <text:s/>Deutsch/Mathe/Sport/ Geschichte?<text:span text:style-name="T2">Ich habe <text:s/>Mathe </text:span><text:span text:style-name="T5">am</text:span><text:span text:style-name="T2">…Montag,Dienstag und Freitag.</text:span></text:p>
      <text:p text:style-name="P3"/>
      <text:p text:style-name="P4">Wann beginnt der Unterricht? Der Unterricht beginnt <text:span text:style-name="T4">um</text:span>…8Uhr.</text:p>
      <text:p text:style-name="P5">Mein Stundenplan</text:p>
      <table:table table:name="Tablica1" table:style-name="Tablica1">
        <table:table-column table:style-name="Tablica1.A" table:number-columns-repeated="5"/>
        <table:table-row>
          <table:table-cell table:style-name="Tablica1.A1" office:value-type="string">
            <text:p text:style-name="P8">MONTAG</text:p>
          </table:table-cell>
          <table:table-cell table:style-name="Tablica1.A1" office:value-type="string">
            <text:p text:style-name="P8">DIENSTAG</text:p>
          </table:table-cell>
          <table:table-cell table:style-name="Tablica1.A1" office:value-type="string">
            <text:p text:style-name="P8">MITTWOCH</text:p>
          </table:table-cell>
          <table:table-cell table:style-name="Tablica1.A1" office:value-type="string">
            <text:p text:style-name="P8">DONNERSTAG</text:p>
          </table:table-cell>
          <table:table-cell table:style-name="Tablica1.E1" office:value-type="string">
            <text:p text:style-name="P8">FREITAG</text:p>
          </table:table-cell>
        </table:table-row>
        <table:table-row>
          <table:table-cell table:style-name="Tablica1.A2" office:value-type="string">
            <text:p text:style-name="P8">1.</text:p>
          </table:table-cell>
          <table:table-cell table:style-name="Tablica1.A2" office:value-type="string">
            <text:p text:style-name="P7"/>
          </table:table-cell>
          <table:table-cell table:style-name="Tablica1.A2" office:value-type="string">
            <text:p text:style-name="P7"/>
          </table:table-cell>
          <table:table-cell table:style-name="Tablica1.A2" office:value-type="string">
            <text:p text:style-name="P7"/>
          </table:table-cell>
          <table:table-cell table:style-name="Tablica1.E2" office:value-type="string">
            <text:p text:style-name="P7"/>
          </table:table-cell>
        </table:table-row>
        <table:table-row>
          <table:table-cell table:style-name="Tablica1.A2" office:value-type="string">
            <text:p text:style-name="P8">2.</text:p>
          </table:table-cell>
          <table:table-cell table:style-name="Tablica1.A2" office:value-type="string">
            <text:p text:style-name="P7"/>
          </table:table-cell>
          <table:table-cell table:style-name="Tablica1.A2" office:value-type="string">
            <text:p text:style-name="P7"/>
          </table:table-cell>
          <table:table-cell table:style-name="Tablica1.A2" office:value-type="string">
            <text:p text:style-name="P7"/>
          </table:table-cell>
          <table:table-cell table:style-name="Tablica1.E2" office:value-type="string">
            <text:p text:style-name="P7"/>
          </table:table-cell>
        </table:table-row>
        <table:table-row>
          <table:table-cell table:style-name="Tablica1.A2" office:value-type="string">
            <text:p text:style-name="P8">3.</text:p>
          </table:table-cell>
          <table:table-cell table:style-name="Tablica1.A2" office:value-type="string">
            <text:p text:style-name="P7"/>
          </table:table-cell>
          <table:table-cell table:style-name="Tablica1.A2" office:value-type="string">
            <text:p text:style-name="P7"/>
          </table:table-cell>
          <table:table-cell table:style-name="Tablica1.A2" office:value-type="string">
            <text:p text:style-name="P7"/>
          </table:table-cell>
          <table:table-cell table:style-name="Tablica1.E2" office:value-type="string">
            <text:p text:style-name="P7"/>
          </table:table-cell>
        </table:table-row>
        <table:table-row>
          <table:table-cell table:style-name="Tablica1.A2" office:value-type="string">
            <text:p text:style-name="P8">4.</text:p>
          </table:table-cell>
          <table:table-cell table:style-name="Tablica1.A2" office:value-type="string">
            <text:p text:style-name="P7"/>
          </table:table-cell>
          <table:table-cell table:style-name="Tablica1.A2" office:value-type="string">
            <text:p text:style-name="P7"/>
          </table:table-cell>
          <table:table-cell table:style-name="Tablica1.A2" office:value-type="string">
            <text:p text:style-name="P7"/>
          </table:table-cell>
          <table:table-cell table:style-name="Tablica1.E2" office:value-type="string">
            <text:p text:style-name="P7"/>
          </table:table-cell>
        </table:table-row>
        <table:table-row>
          <table:table-cell table:style-name="Tablica1.A2" office:value-type="string">
            <text:p text:style-name="P8">5.</text:p>
          </table:table-cell>
          <table:table-cell table:style-name="Tablica1.A2" office:value-type="string">
            <text:p text:style-name="P7"/>
          </table:table-cell>
          <table:table-cell table:style-name="Tablica1.A2" office:value-type="string">
            <text:p text:style-name="P7"/>
          </table:table-cell>
          <table:table-cell table:style-name="Tablica1.A2" office:value-type="string">
            <text:p text:style-name="P7"/>
          </table:table-cell>
          <table:table-cell table:style-name="Tablica1.E2" office:value-type="string">
            <text:p text:style-name="P7"/>
          </table:table-cell>
        </table:table-row>
        <table:table-row>
          <table:table-cell table:style-name="Tablica1.A2" office:value-type="string">
            <text:p text:style-name="P8">6.</text:p>
          </table:table-cell>
          <table:table-cell table:style-name="Tablica1.A2" office:value-type="string">
            <text:p text:style-name="P7"/>
          </table:table-cell>
          <table:table-cell table:style-name="Tablica1.A2" office:value-type="string">
            <text:p text:style-name="P7"/>
          </table:table-cell>
          <table:table-cell table:style-name="Tablica1.A2" office:value-type="string">
            <text:p text:style-name="P7"/>
          </table:table-cell>
          <table:table-cell table:style-name="Tablica1.E2" office:value-type="string">
            <text:p text:style-name="P7"/>
          </table:table-cell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03T00:16:30.019000000</dc:date>
    <meta:editing-duration>PT6M12S</meta:editing-duration>
    <meta:editing-cycles>1</meta:editing-cycles>
    <meta:document-statistic meta:table-count="1" meta:image-count="0" meta:object-count="0" meta:page-count="1" meta:paragraph-count="42" meta:word-count="115" meta:character-count="1033" meta:non-whitespace-character-count="867"/>
  </office:meta>
</office:document-meta>
</file>