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0.647cm" fo:margin-left="3.059cm" table:align="left"/>
    </style:style>
    <style:style style:name="Tablica1.A" style:family="table-column">
      <style:table-column-properties style:column-width="5.757cm"/>
    </style:style>
    <style:style style:name="Tablica1.B" style:family="table-column">
      <style:table-column-properties style:column-width="4.89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officeooo:rsid="0001090e" officeooo:paragraph-rsid="0001090e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officeooo:rsid="00001d48" officeooo:paragraph-rsid="00001d48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officeooo:rsid="0000cec9" officeooo:paragraph-rsid="0000cec9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officeooo:rsid="00001d48" officeooo:paragraph-rsid="00001d48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officeooo:rsid="00001d48" officeooo:paragraph-rsid="0000cec9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officeooo:rsid="0000cec9" officeooo:paragraph-rsid="0000cec9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officeooo:rsid="0001090e" officeooo:paragraph-rsid="0001090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01d48" officeooo:paragraph-rsid="00001d4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001d48" officeooo:paragraph-rsid="00001d48"/>
    </style:style>
    <style:style style:name="P12" style:family="paragraph" style:parent-style-name="Table_20_Contents">
      <style:paragraph-properties fo:text-align="start" style:justify-single-word="false"/>
      <style:text-properties officeooo:rsid="0000cec9" officeooo:paragraph-rsid="0000cec9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Verdana" fo:font-size="14pt" fo:letter-spacing="normal" fo:font-style="normal" fo:font-weight="bold" fo:background-color="#f2fcfc" loext:char-shading-value="0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font-size="14pt" fo:letter-spacing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font-size="14pt" fo:letter-spacing="norm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0ce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1">Lieblingsfächer,Lehrerinnen und Lehrer</text:span></text:span><text:span text:style-name="T2"> </text:span><text:span text:style-name="T3"> </text:span><text:span text:style-name="T4"> </text:span></text:p>
      <text:p text:style-name="P2"/>
      <text:p text:style-name="P5">Ich mag…..</text:p>
      <text:p text:style-name="P7">Ich mag nicht….</text:p>
      <text:p text:style-name="P5">Mein Lieblingsfach ist….</text:p>
      <text:p text:style-name="P6">Wie findest du Deutsch/Mathe/Geschichte?</text:p>
      <text:p text:style-name="P6">Deutsch finde ich……</text:p>
      <text:p text:style-name="P7">Mathe finde ich…….</text:p>
      <text:p text:style-name="P8">Geschichte finde ich…...</text:p>
      <text:p text:style-name="P3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9">+</text:p>
          </table:table-cell>
          <table:table-cell table:style-name="Tablica1.B1" office:value-type="string">
            <text:p text:style-name="P10">-</text:p>
          </table:table-cell>
        </table:table-row>
        <table:table-row>
          <table:table-cell table:style-name="Tablica1.A2" office:value-type="string">
            <text:p text:style-name="P11">toll/cool</text:p>
          </table:table-cell>
          <table:table-cell table:style-name="Tablica1.B2" office:value-type="string">
            <text:p text:style-name="P11">doof/-<text:span text:style-name="T5">glupo</text:span></text:p>
          </table:table-cell>
        </table:table-row>
        <table:table-row>
          <table:table-cell table:style-name="Tablica1.A2" office:value-type="string">
            <text:p text:style-name="P11">gut</text:p>
          </table:table-cell>
          <table:table-cell table:style-name="Tablica1.B2" office:value-type="string">
            <text:p text:style-name="P11">nicht so gut</text:p>
          </table:table-cell>
        </table:table-row>
        <table:table-row>
          <table:table-cell table:style-name="Tablica1.A2" office:value-type="string">
            <text:p text:style-name="P11">interessant</text:p>
          </table:table-cell>
          <table:table-cell table:style-name="Tablica1.B2" office:value-type="string">
            <text:p text:style-name="P11">langweilig/<text:span text:style-name="T5">öde-dosadno</text:span></text:p>
          </table:table-cell>
        </table:table-row>
        <table:table-row>
          <table:table-cell table:style-name="Tablica1.A2" office:value-type="string">
            <text:p text:style-name="P11">einfach-<text:span text:style-name="T5">jednostavno</text:span></text:p>
          </table:table-cell>
          <table:table-cell table:style-name="Tablica1.B2" office:value-type="string">
            <text:p text:style-name="P12">schwer-teško</text:p>
          </table:table-cell>
        </table:table-row>
        <table:table-row>
          <table:table-cell table:style-name="Tablica1.A2" office:value-type="string">
            <text:p text:style-name="P11">lustig</text:p>
          </table:table-cell>
          <table:table-cell table:style-name="Tablica1.B2" office:value-type="string">
            <text:p text:style-name="P13"/>
          </table:table-cell>
        </table:table-row>
      </table:table>
      <text:p text:style-name="P4">die Tür-vrata</text:p>
      <text:p text:style-name="P4">der Stuhl-stolica</text:p>
      <text:p text:style-name="P4">die Schulbank-klupa</text:p>
      <text:p text:style-name="P4">die Tafel-ploča</text:p>
      <text:p text:style-name="P4">die Lösung-rješenje</text:p>
      <text:p text:style-name="P4">die Regel-pravilo</text:p>
      <text:p text:style-name="P4">die Aufgabe-zadatak,die Hausaufgabe</text:p>
      <text:p text:style-name="P4">die SMS-poruka</text:p>
      <text:p text:style-name="P1">der Lehrer-učitelj,die Lehrerin-učiteljica</text:p>
      <text:p text:style-name="P1">die Klassenlehrer(in)-razrednik(ca)</text:p>
      <text:p text:style-name="P1">die Deutschlehrerin-učiteljica njemačkog j.</text:p>
      <text:p text:style-name="P1">Mathelehrerin-učiteljica matematike</text:p>
      <text:p text:style-name="P1">unterrichten-podučavati, <text:s/>Frau Horvat unterrichtet Englisch.</text:p>
      <text:p text:style-name="P1">lernen-učiti</text:p>
      <text:p text:style-name="P1">schreiben-pisati</text:p>
      <text:p text:style-name="P1">singen-čitati</text:p>
      <text:p text:style-name="P1">rechnen-računati</text:p>
      <text:p text:style-name="P1">lesen-čitati</text:p>
      <text:p text:style-name="P1">malen-crtati</text:p>
      <text:p text:style-name="P1">turnen-vježbati</text:p>
      <text:p text:style-name="P1">reden-razgovarati</text:p>
      <text:p text:style-name="P1">Was machst du in der Schule?</text:p>
      <text:p text:style-name="P1">Ich lerne.Ich schreibe.Ich rechne.</text:p>
      <text:p text:style-name="P1">Was machst du in Deutsch?Ich lese und rede Deuts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4T10:15:27.056000000</dc:date>
    <meta:editing-duration>PT38S</meta:editing-duration>
    <meta:editing-cycles>1</meta:editing-cycles>
    <meta:document-statistic meta:table-count="1" meta:image-count="0" meta:object-count="0" meta:page-count="1" meta:paragraph-count="43" meta:word-count="97" meta:character-count="888" meta:non-whitespace-character-count="830"/>
  </office:meta>
</office:document-meta>
</file>