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5.893cm" fo:margin-left="1.905cm" fo:margin-top="0cm" fo:margin-bottom="0cm" table:align="left" style:writing-mode="lr-tb"/>
    </style:style>
    <style:style style:name="Tablica1.A" style:family="table-column">
      <style:table-column-properties style:column-width="7.946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1.905cm" fo:margin-right="0cm" fo:text-indent="0cm" style:auto-text-indent="false"/>
      <style:text-properties style:font-name="Times New Roman" fo:font-style="italic" officeooo:paragraph-rsid="0000db4e" style:font-style-asian="italic" style:font-name-complex="Times New Roman1" style:font-style-complex="italic"/>
    </style:style>
    <style:style style:name="P2" style:family="paragraph" style:parent-style-name="List_20_Paragraph">
      <style:paragraph-properties fo:margin-left="1.905cm" fo:margin-right="0cm" fo:text-indent="0cm" style:auto-text-indent="false"/>
      <style:text-properties style:font-name="Times New Roman" fo:font-style="normal" fo:font-weight="bold" officeooo:rsid="0000db4e" officeooo:paragraph-rsid="0000db4e" style:font-style-asian="normal" style:font-weight-asian="bold" style:font-name-complex="Times New Roman1" style:font-style-complex="normal" style:font-weight-complex="bold"/>
    </style:style>
    <style:style style:name="P3" style:family="paragraph" style:parent-style-name="List_20_Paragraph">
      <style:paragraph-properties fo:margin-left="1.905cm" fo:margin-right="0cm" fo:text-indent="0cm" style:auto-text-indent="false"/>
      <style:text-properties style:font-name="Times New Roman" fo:font-style="normal" fo:font-weight="bold" officeooo:rsid="000281cb" officeooo:paragraph-rsid="000281cb" style:font-style-asian="normal" style:font-weight-asian="bold" style:font-name-complex="Times New Roman1" style:font-style-complex="normal" style:font-weight-complex="bold"/>
    </style:style>
    <style:style style:name="P4" style:family="paragraph" style:parent-style-name="List_20_Paragraph">
      <style:paragraph-properties fo:margin-left="1.905cm" fo:margin-right="0cm" fo:text-indent="0cm" style:auto-text-indent="false"/>
      <style:text-properties style:font-name="Times New Roman" fo:font-style="normal" fo:font-weight="normal" officeooo:rsid="0000db4e" officeooo:paragraph-rsid="0000db4e" style:font-style-asian="normal" style:font-weight-asian="normal" style:font-name-complex="Times New Roman1" style:font-style-complex="normal" style:font-weight-complex="normal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style:font-name="Times New Roman" fo:font-style="normal" fo:font-weight="normal" officeooo:rsid="000281cb" officeooo:paragraph-rsid="000281cb" style:font-style-asian="normal" style:font-weight-asian="normal" style:font-name-complex="Times New Roman1" style:font-style-complex="normal" style:font-weight-complex="normal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00db4e" style:font-size-complex="12pt"/>
    </style:style>
    <style:style style:name="P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0281cb" style:font-size-complex="12pt"/>
    </style:style>
    <style:style style:name="P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tyle="italic" officeooo:paragraph-rsid="0000db4e" style:font-style-asian="italic" style:font-name-complex="Times New Roman1" style:font-size-complex="12pt" style:font-style-complex="italic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officeooo:paragraph-rsid="0000db4e" style:font-name-complex="Times New Roman1" style:font-size-complex="12pt"/>
    </style:style>
    <style:style style:name="P10" style:family="paragraph" style:parent-style-name="Standard">
      <style:text-properties style:font-name="Times New Roman" officeooo:paragraph-rsid="0000db4e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00db4e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0281cb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0db4e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tyle="italic" officeooo:paragraph-rsid="0000db4e" style:font-style-asian="italic" style:font-name-complex="Times New Roman1" style:font-size-complex="12pt" style:font-style-complex="italic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weight="bold" officeooo:paragraph-rsid="0000db4e" style:font-weight-asian="bold" style:font-name-complex="Times New Roman1" style:font-size-complex="12pt" style:font-weight-complex="bold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tyle="italic" officeooo:paragraph-rsid="0000db4e" style:font-style-asian="italic" style:font-name-complex="Times New Roman1" style:font-size-complex="12pt" style:font-style-complex="italic"/>
    </style:style>
    <style:style style:name="P17" style:family="paragraph" style:parent-style-name="List_20_Paragraph">
      <style:paragraph-properties fo:margin-left="1.905cm" fo:margin-right="0cm" fo:text-indent="0cm" style:auto-text-indent="false"/>
      <style:text-properties style:font-name="Times New Roman" fo:font-style="normal" fo:font-weight="normal" officeooo:rsid="000281cb" officeooo:paragraph-rsid="000281cb" style:font-style-asian="normal" style:font-weight-asian="normal" style:font-name-complex="Times New Roman1" style:font-style-complex="normal" style:font-weight-complex="normal"/>
    </style:style>
    <style:style style:name="P18" style:family="paragraph" style:parent-style-name="List_20_Paragraph">
      <style:paragraph-properties fo:margin-left="1.905cm" fo:margin-right="0cm" fo:text-indent="0cm" style:auto-text-indent="false"/>
      <style:text-properties style:font-name="Times New Roman" fo:font-style="normal" fo:font-weight="normal" officeooo:rsid="0003e4d1" officeooo:paragraph-rsid="0003e4d1" style:font-style-asian="normal" style:font-weight-asian="normal" style:font-name-complex="Times New Roman1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00db4e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tyle="italic" officeooo:rsid="000281cb" officeooo:paragraph-rsid="000281cb" style:font-style-asian="italic" style:font-name-complex="Times New Roman1" style:font-size-complex="12pt" style:font-style-complex="italic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 style:font-style-complex="italic"/>
    </style:style>
    <style:style style:name="T3" style:family="text">
      <style:text-properties style:font-name="Times New Roman" fo:font-style="italic" officeooo:rsid="000281cb" style:font-style-asian="italic" style:font-name-complex="Times New Roman1" style:font-style-complex="italic"/>
    </style:style>
    <style:style style:name="T4" style:family="text">
      <style:text-properties fo:color="#0070c0" style:font-name="Times New Roman" style:font-name-complex="Times New Roman1"/>
    </style:style>
    <style:style style:name="T5" style:family="text">
      <style:text-properties fo:color="#0070c0" style:font-name="Times New Roman" officeooo:rsid="000281cb" style:font-name-complex="Times New Roman1"/>
    </style:style>
    <style:style style:name="T6" style:family="text">
      <style:text-properties fo:color="#0070c0" style:font-name="Times New Roman" fo:font-style="italic" style:font-style-asian="italic" style:font-name-complex="Times New Roman1" style:font-style-complex="italic"/>
    </style:style>
    <style:style style:name="T7" style:family="text">
      <style:text-properties fo:color="#0070c0" style:font-name="Times New Roman" fo:font-style="italic" officeooo:rsid="000281cb" style:font-style-asian="italic" style:font-name-complex="Times New Roman1" style:font-style-complex="italic"/>
    </style:style>
    <style:style style:name="T8" style:family="text">
      <style:text-properties fo:color="#00b050" style:font-name="Times New Roman" style:font-name-complex="Times New Roman1"/>
    </style:style>
    <style:style style:name="T9" style:family="text">
      <style:text-properties fo:color="#00b050" style:font-name="Times New Roman" officeooo:rsid="000281cb" style:font-name-complex="Times New Roman1"/>
    </style:style>
    <style:style style:name="T10" style:family="text">
      <style:text-properties fo:color="#ff0000"/>
    </style:style>
    <style:style style:name="T11" style:family="text">
      <style:text-properties fo:color="#ff0000" style:font-name="Times New Roman" style:font-name-complex="Times New Roman1"/>
    </style:style>
    <style:style style:name="T12" style:family="text">
      <style:text-properties fo:color="#ff0000" style:font-name="Times New Roman" officeooo:rsid="000281cb" style:font-name-complex="Times New Roman1"/>
    </style:style>
    <style:style style:name="T13" style:family="text">
      <style:text-properties fo:color="#2a6099"/>
    </style:style>
    <style:style style:name="T14" style:family="text">
      <style:text-properties fo:color="#158466"/>
    </style:style>
    <style:style style:name="T15" style:family="text">
      <style:text-properties officeooo:rsid="000281cb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Was brauchst du heute?</text:p>
      <text:p text:style-name="P2"/>
      <text:p text:style-name="P3">DIE SCHULSACHEN(školske stvari)</text:p>
      <text:p text:style-name="P3"/>
      <text:p text:style-name="P4">die Schultasche-<text:span text:style-name="T15">školska torba</text:span></text:p>
      <text:p text:style-name="P4">das Federmäppchen- <text:span text:style-name="T15">pernica</text:span></text:p>
      <text:p text:style-name="P4">das Heft- <text:span text:style-name="T15">bilježnica</text:span></text:p>
      <text:p text:style-name="P4">das Buch-<text:span text:style-name="T15">knjiga</text:span></text:p>
      <text:p text:style-name="P5">das Wörterbuch-riječnik</text:p>
      <text:p text:style-name="P4">der Bleistift-<text:span text:style-name="T15">olovka</text:span></text:p>
      <text:p text:style-name="P4">der Kugelschreiber(Kuli)- <text:span text:style-name="T15">kemijska</text:span></text:p>
      <text:p text:style-name="P4">der Radiergummi- <text:span text:style-name="T15">gumica</text:span></text:p>
      <text:p text:style-name="P4">das Lineal-<text:span text:style-name="T15">ravnalo</text:span></text:p>
      <text:p text:style-name="P4">der Textmarker- <text:span text:style-name="T15">marker</text:span></text:p>
      <text:p text:style-name="P5">der Malkasten-vodene bojice</text:p>
      <text:p text:style-name="P5">die Schere-škare</text:p>
      <text:p text:style-name="P5">der Klebstoff-ljepilo</text:p>
      <text:p text:style-name="P18">der Block-blok</text:p>
      <text:p text:style-name="P18">der Taschenrechner-kalkulator</text:p>
      <text:p text:style-name="P18">die Turnschuhe-patike</text:p>
      <text:p text:style-name="P2"/>
      <text:p text:style-name="P2"><text:span text:style-name="T15">a)</text:span>Imenice u njemačkom jeziku uvijek pišemo velikim slovom.Imenice u njemačkom jeziku mogu biti muškog roda,ženskog roda,srednjeg roda.</text:p>
      <text:p text:style-name="P4"/>
      <text:p text:style-name="P2"><text:span text:style-name="T13">der</text:span>-<text:span text:style-name="T16">određeni član za muški rod</text:span></text:p>
      <text:p text:style-name="P4"><text:span text:style-name="T10">die-</text:span>određeni član za ženski rod</text:p>
      <text:p text:style-name="P4"><text:span text:style-name="T14">das-</text:span>određeni član za srednji rod</text:p>
      <text:p text:style-name="P2"><text:s/></text:p>
      <text:p text:style-name="P3">b)Negacija:Imenice u njemačkom jeziku niječemo pomoću negacije kein/keine.</text:p>
      <text:p text:style-name="P1"/>
      <text:p text:style-name="P1"/>
      <table:table table:name="Tablica1" table:style-name="Tablica1">
        <table:table-column table:style-name="Tablica1.A" table:number-columns-repeated="2"/>
        <table:table-row table:style-name="Tablica1.1">
          <table:table-cell table:style-name="Tablica1.A1" office:value-type="string">
            <text:p text:style-name="P19">NOMINATIV (wer?was?/ tko? Što?)</text:p>
          </table:table-cell>
          <table:table-cell table:style-name="Tablica1.A1" office:value-type="string">
            <text:p text:style-name="P15">AKKUSATIV (wen?was?/ koga? što?)</text:p>
          </table:table-cell>
        </table:table-row>
        <table:table-row table:style-name="Tablica1.1">
          <table:table-cell table:style-name="Tablica1.A1" office:value-type="string">
            <text:p text:style-name="P13"/>
            <text:p text:style-name="P11"><text:span text:style-name="T1">Das ist </text:span><text:span text:style-name="T4">der/ein/</text:span><text:span text:style-name="T5">kein</text:span><text:span text:style-name="T4"> </text:span><text:span text:style-name="T1">Marker.</text:span></text:p>
            <text:p text:style-name="P11"><text:span text:style-name="T1">Das ist </text:span><text:span text:style-name="T8">das/ ein/</text:span><text:span text:style-name="T9">kein</text:span><text:span text:style-name="T8"> </text:span><text:span text:style-name="T1">Lineal.</text:span></text:p>
            <text:p text:style-name="P11"><text:span text:style-name="T1">Das ist </text:span><text:span text:style-name="T11">die/eine/</text:span><text:span text:style-name="T12">keine</text:span><text:span text:style-name="T11"> </text:span><text:span text:style-name="T1">Schere.</text:span></text:p>
            <text:p text:style-name="P14"/>
            <text:p text:style-name="P11"><text:span text:style-name="T2">Das ist</text:span><text:span text:style-name="T6"> ein </text:span><text:span text:style-name="T2">Marker.</text:span><text:span text:style-name="T3">(To je marker.)</text:span></text:p>
            <text:p text:style-name="P12"><text:span text:style-name="T2">Das ist</text:span><text:span text:style-name="T6"> </text:span><text:span text:style-name="T7">k</text:span><text:span text:style-name="T6">ein </text:span><text:span text:style-name="T2">Marker.</text:span><text:span text:style-name="T3">(To nije marker.)</text:span></text:p>
            <text:p text:style-name="P20"/>
            <text:p text:style-name="P20"/>
            <text:p text:style-name="P8"/>
          </table:table-cell>
          <table:table-cell table:style-name="Tablica1.A1" office:value-type="string">
            <text:p text:style-name="P8"/>
            <text:p text:style-name="P8">Ich habe…./Ich finde/ Ich brauche..</text:p>
            <text:p text:style-name="P9"/>
            <text:p text:style-name="P6"><text:span text:style-name="T1">Ich habe </text:span><text:span text:style-name="T4">den/einen/</text:span><text:span text:style-name="T5">keinen</text:span><text:span text:style-name="T4"> </text:span><text:span text:style-name="T1">Marker.</text:span></text:p>
            <text:p text:style-name="P6"><text:span text:style-name="T1">Ich habe </text:span><text:span text:style-name="T8">das/ ein/</text:span><text:span text:style-name="T9">kein</text:span><text:span text:style-name="T8"> </text:span><text:span text:style-name="T1">Lienal.</text:span></text:p>
            <text:p text:style-name="P6"><text:span text:style-name="T1">Ich habe </text:span><text:span text:style-name="T11">die/ eine/</text:span><text:span text:style-name="T12">keine</text:span><text:span text:style-name="T11"> </text:span><text:span text:style-name="T1">Schere.</text:span></text:p>
            <text:p text:style-name="P8"/>
            <text:p text:style-name="P6"><text:span text:style-name="T2">Ich habe </text:span><text:span text:style-name="T6">einen</text:span><text:span text:style-name="T2"> Marker.</text:span><text:span text:style-name="T3">(Ja imam marker.)</text:span></text:p>
            <text:p text:style-name="P7"><text:span text:style-name="T2">Ich habe </text:span><text:span text:style-name="T3">ke</text:span><text:span text:style-name="T6">inen</text:span><text:span text:style-name="T2"> Marker</text:span><text:span text:style-name="T3">(Ja nemam marker.)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5T00:35:39.656000000</dc:date>
    <meta:editing-duration>PT3M1S</meta:editing-duration>
    <meta:editing-cycles>2</meta:editing-cycles>
    <meta:document-statistic meta:table-count="1" meta:image-count="0" meta:object-count="0" meta:page-count="1" meta:paragraph-count="37" meta:word-count="150" meta:character-count="1143" meta:non-whitespace-character-count="1028"/>
  </office:meta>
</office:document-meta>
</file>