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edb" officeooo:paragraph-rsid="00000edb"/>
    </style:style>
    <style:style style:name="P2" style:family="paragraph" style:parent-style-name="Standard">
      <style:text-properties officeooo:rsid="0001eede" officeooo:paragraph-rsid="0001eede"/>
    </style:style>
    <style:style style:name="T1" style:family="text">
      <style:text-properties fo:font-size="12pt" fo:font-weight="bold" officeooo:rsid="00000edb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6"/><text:span text:style-name="T1">Ninas <text:s text:c="2"/>Schrank</text:span></text:p>
      <text:p text:style-name="Standard"><text:span text:style-name="T1"/></text:p>
      <text:p text:style-name="Standard"><text:span text:style-name="T1"/></text:p>
      <text:p text:style-name="P2">die Kleider-odjeća</text:p>
      <text:p text:style-name="P1">die Hose-hlače</text:p>
      <text:p text:style-name="P1">das Kleid-haljina </text:p>
      <text:p text:style-name="P1">der Rock-šos,suknja</text:p>
      <text:p text:style-name="P1">die Bluse-ženska košulja</text:p>
      <text:p text:style-name="P1">das Hemd-muška košulja</text:p>
      <text:p text:style-name="P1">der Mantel-kaput</text:p>
      <text:p text:style-name="P1">die Jacke-jakna</text:p>
      <text:p text:style-name="P1">der Schal-šal</text:p>
      <text:p text:style-name="P1">das Bikini-kupaći kostim</text:p>
      <text:p text:style-name="P1">das T-Shirt-majica s kratkim rukavima</text:p>
      <text:p text:style-name="P1">die Sandalen-sandale</text:p>
      <text:p text:style-name="P1">die Schuhe-cipele, <text:s/>die Tennisschuhe-patike</text:p>
      <text:p text:style-name="P1">die Stiefel-čiz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9T23:06:58.523000000</dc:date>
    <meta:editing-duration>PT6M7S</meta:editing-duration>
    <meta:editing-cycles>2</meta:editing-cycles>
    <meta:document-statistic meta:table-count="0" meta:image-count="0" meta:object-count="0" meta:page-count="1" meta:paragraph-count="15" meta:word-count="38" meta:character-count="341" meta:non-whitespace-character-count="288"/>
  </office:meta>
</office:document-meta>
</file>