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9c44" officeooo:paragraph-rsid="00165ee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5eea" officeooo:paragraph-rsid="00165e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65eea" officeooo:paragraph-rsid="00165ee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78d62" officeooo:paragraph-rsid="00178d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65eea" officeooo:paragraph-rsid="00165ee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78d62" officeooo:paragraph-rsid="00178d62" style:font-size-asian="10.5pt" style:font-weight-asian="normal" style:font-size-complex="12pt" style:font-weight-complex="normal"/>
    </style:style>
    <style:style style:name="T1" style:family="text">
      <style:text-properties officeooo:rsid="00165eea"/>
    </style:style>
    <style:style style:name="T2" style:family="text">
      <style:text-properties officeooo:rsid="00178d62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čitajte tekst u udžbeniku na strani 14<text:span text:style-name="T1">8</text:span>. -1<text:span text:style-name="T2">49</text:span>. i popunite plan ploče s podacima koji nedostaju.</text:p>
      <text:p text:style-name="P1"/>
      <text:p text:style-name="P2">DRUŠTVENE I GOSPODARSKE OKOLNOSTI U DRUGOJ POLOVICI 19.STOLJEĆA I NA POČETKU 20. STOLJEĆA</text:p>
      <text:p text:style-name="P2"/>
      <text:p text:style-name="P3">IZGRADNJA PROMETNICA:</text:p>
      <text:p text:style-name="P5">- u drugoj polovici 19. st Hrvatska je bila _____________ zemlja – većina stanovništva se bavi <text:line-break/> ___________________ i žive na selu</text:p>
      <text:p text:style-name="P5">- ____________________ je bila vrlo slabo razvijena jer malo ljudi živi u gradu</text:p>
      <text:p text:style-name="P5">- na gospodarski razvoj utjecao je razvoj stvaranja ________________________:<text:line-break/> a) pruga ____________________________ osnovana 1862.g. - izazvala je negativne reakcije u <text:line-break/> <text:s text:c="4"/>Hrvatskoj jer je trgovinu usmjeravala prema __________, a ne prema Rijeci.</text:p>
      <text:p text:style-name="P5"><text:s/>b) potpisivanjem Hravtsko- Ugarske nagodbe Budimpešta preuzima gradnju željeznice u Hravtskoj</text:p>
      <text:p text:style-name="P5"><text:s text:c="6"/>- 1873.g. sagradili su prugu od ______________________________________. Rijeka je time <text:line-break/> <text:s text:c="8"/>dobila ulogu ___________________________________________________________</text:p>
      <text:p text:style-name="P5"/>
      <text:p text:style-name="P4">GOSPODARSKE PRILIKE:</text:p>
      <text:p text:style-name="P6">- pročitajte tekst u udžbeniku strana 149.-151. i <text:span text:style-name="T3">odgovorite na pitanja na strani 151</text:span>. u gornjem <text:line-break/> desnom kutu (šest pitanja):</text:p>
      <text:p text:style-name="P6">1. Što je razlog propadanja seljačkih gospodarstva?</text:p>
      <text:p text:style-name="P6">2. Koje su posljedice tog propadanja?</text:p>
      <text:p text:style-name="P6">3. Navedi činitelje koji su utjecali na gospodarsko zaostajanje Dalmacije.</text:p>
      <text:p text:style-name="P6">4. Objasni poticajnu ulogu geografskog položaja na razvoj istarskog gospodarstva?</text:p>
      <text:p text:style-name="P6">5. Što je turizam?</text:p>
      <text:p text:style-name="P6">6. Koji prirodni uvjeti u Istri pogoduju razvoju turizm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0:59:43.675000000</meta:creation-date>
    <dc:date>2020-04-14T21:22:15.976000000</dc:date>
    <meta:editing-duration>PT12M2S</meta:editing-duration>
    <meta:editing-cycles>1</meta:editing-cycles>
    <meta:document-statistic meta:table-count="0" meta:image-count="0" meta:object-count="0" meta:page-count="1" meta:paragraph-count="16" meta:word-count="187" meta:character-count="1400" meta:non-whitespace-character-count="1200"/>
    <meta:generator>LibreOffice/6.2.5.2$Windows_X86_64 LibreOffice_project/1ec314fa52f458adc18c4f025c545a4e8b22c159</meta:generator>
  </office:meta>
</office:document-meta>
</file>