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rofile" svg:font-family="Profile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071cm" fo:margin-bottom="0.071cm" loext:contextual-spacing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Times New Roman" fo:font-size="14pt" style:text-underline-style="solid" style:text-underline-width="auto" style:text-underline-color="font-color" fo:font-weight="bold" officeooo:rsid="001d9c44" officeooo:paragraph-rsid="001d9c44" style:font-size-asian="14pt" style:font-weight-asian="bold" style:font-name-complex="Times New Roman" style:font-size-complex="14pt"/>
    </style:style>
    <style:style style:name="P4" style:family="paragraph" style:parent-style-name="Odlomak_20_popisa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Odlomak_20_popisa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officeooo:rsid="001d9c44" officeooo:paragraph-rsid="001d9c44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d9c44" officeooo:paragraph-rsid="001d9c44" style:font-size-asian="14pt" style:font-weight-asian="bold" style:font-size-complex="14pt" style:font-weight-complex="bold"/>
    </style:style>
    <style:style style:name="P8" style:family="paragraph" style:parent-style-name="Odlomak_20_popisa" style:list-style-name="WW8Num5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Odlomak_20_popisa" style:list-style-name="WW8Num27">
      <style:paragraph-properties fo:margin-top="0.071cm" fo:margin-bottom="0.071cm" loext:contextual-spacing="true" fo:line-height="100%">
        <style:tab-stops>
          <style:tab-stop style:position="0.44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Odlomak_20_popisa">
      <style:paragraph-properties fo:margin-left="0cm" fo:margin-right="0cm" fo:text-indent="0cm" style:auto-text-indent="false"/>
      <style:text-properties style:font-name="Times New Roman" fo:font-size="12pt" officeooo:rsid="001eb10d" style:font-size-asian="12pt" style:font-name-complex="Times New Roman" style:font-size-complex="12pt"/>
    </style:style>
    <style:style style:name="P11" style:family="paragraph" style:parent-style-name="Standard" style:list-style-name="WW8Num11">
      <style:paragraph-properties fo:margin-left="0.445cm" fo:margin-right="0cm" fo:margin-top="0.071cm" fo:margin-bottom="0.071cm" loext:contextual-spacing="false" fo:line-height="100%" fo:text-indent="-0.445cm" style:auto-text-indent="false">
        <style:tab-stops>
          <style:tab-stop style:position="0.44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11">
      <style:paragraph-properties fo:margin-left="0.445cm" fo:margin-right="0cm" fo:margin-top="0.071cm" fo:margin-bottom="0.071cm" loext:contextual-spacing="false" fo:line-height="100%" fo:text-indent="-0.445cm" style:auto-text-indent="false">
        <style:tab-stops>
          <style:tab-stop style:position="0.445cm"/>
        </style:tab-stops>
      </style:paragraph-properties>
    </style:style>
    <style:style style:name="P13" style:family="paragraph" style:parent-style-name="Standard" style:list-style-name="WW8Num11">
      <style:paragraph-properties fo:margin-left="0.296cm" fo:margin-right="0cm" fo:margin-top="0.071cm" fo:margin-bottom="0.071cm" loext:contextual-spacing="false" fo:line-height="100%" fo:text-indent="-0.296cm" style:auto-text-indent="false">
        <style:tab-stops>
          <style:tab-stop style:position="0.296cm"/>
        </style:tab-stops>
      </style:paragraph-properties>
      <style:text-properties officeooo:paragraph-rsid="001d9c44"/>
    </style:style>
    <style:style style:name="P14" style:family="paragraph" style:parent-style-name="Standard" style:list-style-name="WW8Num5">
      <style:paragraph-properties fo:margin-left="0.296cm" fo:margin-right="0cm" fo:margin-top="0.071cm" fo:margin-bottom="0.071cm" loext:contextual-spacing="false" fo:line-height="100%" fo:text-indent="-0.296cm" style:auto-text-indent="false">
        <style:tab-stops>
          <style:tab-stop style:position="0.296cm"/>
        </style:tab-stops>
      </style:paragraph-properties>
    </style:style>
    <style:style style:name="P15" style:family="paragraph" style:parent-style-name="Standard" style:list-style-name="WW8Num5">
      <style:paragraph-properties fo:margin-left="0.296cm" fo:margin-right="0cm" fo:margin-top="0.071cm" fo:margin-bottom="0.071cm" loext:contextual-spacing="false" fo:line-height="100%" fo:text-indent="-0.296cm" style:auto-text-indent="false">
        <style:tab-stops>
          <style:tab-stop style:position="0.2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5">
      <style:paragraph-properties fo:margin-left="0.296cm" fo:margin-right="0cm" fo:margin-top="0.071cm" fo:margin-bottom="0.071cm" loext:contextual-spacing="false" fo:line-height="100%" fo:text-indent="-0.296cm" style:auto-text-indent="false">
        <style:tab-stops>
          <style:tab-stop style:position="0.29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officeooo:rsid="001d9c44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d9c44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d9c44" style:font-size-asian="12pt" style:font-weight-asian="bold" style:font-name-complex="Times New Roman" style:font-size-complex="12pt"/>
    </style:style>
    <style:style style:name="T6" style:family="text">
      <style:text-properties officeooo:rsid="001eb1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čitajte tekst u udžbeniku na strani 146. -147. i popunite plan ploče s podacima koji nedostaju.</text:p>
      <text:p text:style-name="P6"/>
      <text:p text:style-name="P7">NOVE POLITIČKE SNAGE POTKRAJ 19.STOLJEĆA </text:p>
      <text:p text:style-name="P7">I POČETKOM 20.STOLJEĆA</text:p>
      <text:p text:style-name="P4"/>
      <text:p text:style-name="P3">Stvaranje Hrvatske pučke seljačke stranke:</text:p>
      <text:list xml:id="list3908991421" text:style-name="WW8Num11">
        <text:list-item>
          <text:p text:style-name="P11">većina stanovništva Hrvatske – _________________ (politička snaga) → nepismeni, neobrazovanost → nemaju pravo ____________________ </text:p>
        </text:list-item>
        <text:list-item>
          <text:p text:style-name="P12"><text:span text:style-name="T2">list za razgovor i nauku hrvatskog seljaka : novine ___________ - </text:span><text:span text:style-name="T3">autor _________Radić</text:span></text:p>
        </text:list-item>
        <text:list-item>
          <text:p text:style-name="P11">_____________.g. osnovana Hrvatska seljačka stranka – HPSS-<text:span text:style-name="T1">osnovali su je _______________ i ______________________ Radić - </text:span><text:s/>cilj <text:span text:style-name="T1">stranke </text:span>:</text:p>
        </text:list-item>
      </text:list>
      <text:list xml:id="list1349589716" text:style-name="WW8Num27">
        <text:list-item>
          <text:p text:style-name="P9">borba za opće _______________________________ </text:p>
        </text:list-item>
        <text:list-item>
          <text:p text:style-name="P9">stvaranje Seljačke <text:span text:style-name="T1">Republike</text:span></text:p>
        </text:list-item>
      </text:list>
      <text:p text:style-name="P1"/>
      <text:p text:style-name="P2"><text:span text:style-name="T1">Politički život u Dalmaciji i Istri. Novi kurs</text:span>:</text:p>
      <text:list xml:id="list185861424093270" text:continue-list="list3908991421" text:style-name="WW8Num11">
        <text:list-item>
          <text:p text:style-name="P13"><text:span text:style-name="T4">STRANKA PRAVA</text:span><text:span text:style-name="T2"> (</text:span><text:span text:style-name="T3">osnivači: _________________</text:span><text:span text:style-name="T2"> i ____________________) → cilj:</text:span></text:p>
          <text:p text:style-name="P13"><text:span text:style-name="T2"><text:s/></text:span><text:span text:style-name="T3">a) </text:span><text:span text:style-name="T2">ujedinjenje _____________________s Banskom Hrvatskom<text:line-break/> </text:span><text:span text:style-name="T3">b) </text:span><text:span text:style-name="T2"><text:s/></text:span><text:span text:style-name="T3">žele trojnu ili ___________________ monarhiju</text:span><text:span text:style-name="T2"> (uz U i A prostor na kojem žive južni Slaveni <text:s text:c="8"/>imao bi samostalnost)<text:line-break/></text:span></text:p>
        </text:list-item>
      </text:list>
      <text:list xml:id="list3759560190" text:style-name="WW8Num5">
        <text:list-item>
          <text:p text:style-name="P14"><text:span text:style-name="T2">početak 20. stoljeća – politika </text:span><text:span text:style-name="T4">____________________________________</text:span><text:span text:style-name="T2"> →__________Supilo </text:span><text:span text:style-name="T3">i ______________ </text:span><text:span text:style-name="T2">Trumbić→ treba poduprijeti Mađare u borbi protiv Beča→ zauzvrat bi Mađari dozvolili sjedinjenje _________________ </text:span><text:span text:style-name="T3">i ______________________</text:span><text:span text:style-name="T2"><text:line-break/></text:span></text:p>
        </text:list-item>
        <text:list-item>
          <text:p text:style-name="P15">Zadarska rezolucija – srpski poslanici iz Hrvatske i Dalmacije pridružuju se politici Novog kursa →traže ravnopravnost ____________________ <text:span text:style-name="T1">i _______________________</text:span><text:line-break/></text:p>
        </text:list-item>
        <text:list-item>
          <text:p text:style-name="P14"><text:span text:style-name="T5">na temelju rezolucija s</text:span><text:span text:style-name="T4">tvorena </text:span><text:span text:style-name="T5">je 1905.g- </text:span><text:span text:style-name="T4"><text:s/>_____________________________ KOALICIJA</text:span></text:p>
          <text:p text:style-name="P16"/>
        </text:list-item>
        <text:list-item>
          <text:p text:style-name="P8">slom politike Novog kursa – sporazum mađarskih političara s ________________________ <text:span text:style-name="T6">nema više potrebe Mađara za savezništvom s Hrvatima</text:span>→ ponovno uvedena mađarizacija na hrvatske _______________________</text:p>
        </text:list-item>
      </text:list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rofile" svg:font-family="Profile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balončića" style:display-name="Tekst balončić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_30_0nabrajanje" style:display-name="00nabrajanje" style:family="paragraph" style:parent-style-name="Standard">
      <style:paragraph-properties fo:margin-left="0.199cm" fo:margin-right="0cm" fo:margin-top="0.101cm" fo:margin-bottom="0cm" loext:contextual-spacing="false" style:line-height-at-least="0.353cm" fo:orphans="0" fo:widows="0" fo:hyphenation-ladder-count="no-limit" fo:text-indent="-0.15cm" style:auto-text-indent="false" style:text-autospace="none" style:vertical-align="baseline"/>
      <style:text-properties fo:color="#000000" style:font-name="Profile" fo:font-family="Profile, Arial" style:font-family-generic="swiss" fo:font-size="9pt" style:font-name-asian="Times New Roman" style:font-family-asian="'Times New Roman'" style:font-family-generic-asian="roman" style:font-pitch-asian="variable" style:font-size-asian="9pt" style:font-name-complex="Profile" style:font-family-complex="Profile, Arial" style:font-family-generic-complex="swiss" style:font-size-complex="9pt" fo:hyphenate="false" fo:hyphenation-remain-char-count="2" fo:hyphenation-push-char-count="2"/>
    </style:style>
    <style:style style:name="_30_0_20_osnovni" style:display-name="00 osnovni" style:family="paragraph" style:parent-style-name="Standard">
      <style:paragraph-properties fo:margin-top="0.101cm" fo:margin-bottom="0cm" loext:contextual-spacing="false" style:line-height-at-least="0.353cm" fo:orphans="0" fo:widows="0" fo:hyphenation-ladder-count="no-limit" style:text-autospace="none" style:vertical-align="baseline"/>
      <style:text-properties fo:color="#000000" style:font-name="Profile" fo:font-family="Profile, Arial" style:font-family-generic="swiss" fo:font-size="9pt" style:font-name-asian="Times New Roman" style:font-family-asian="'Times New Roman'" style:font-family-generic-asian="roman" style:font-pitch-asian="variable" style:font-size-asian="9pt" style:font-name-complex="Profile" style:font-family-complex="Profile, Arial" style:font-family-generic-complex="swiss" style:font-size-complex="9pt" fo:hyphenate="false" fo:hyphenation-remain-char-count="2" fo:hyphenation-push-char-count="2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jelo_20_teksta_20_Char" style:display-name="Tijelo teksta Char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slov_20_4_20_Char" style:display-name="Naslov 4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talic" style:family="text">
      <style:text-properties fo:font-style="italic" style:font-style-asian="italic"/>
    </style:style>
    <style:style style:name="Zadani_20_font_20_odlomka" style:display-name="Zadani font odlomka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4.524cm" fo:text-indent="-0.741cm" fo:margin-left="4.524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3:51:46.766000000</meta:creation-date>
    <dc:date>2020-04-14T18:58:55.658000000</dc:date>
    <meta:editing-duration>PT8M3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203" meta:character-count="1644" meta:non-whitespace-character-count="1445"/>
  </office:meta>
</office:document-meta>
</file>