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02ef" officeooo:paragraph-rsid="001e02ef"/>
    </style:style>
    <style:style style:name="P2" style:family="paragraph" style:parent-style-name="Standard">
      <style:text-properties officeooo:rsid="001e02ef" officeooo:paragraph-rsid="001ed198"/>
    </style:style>
    <style:style style:name="P3" style:family="paragraph" style:parent-style-name="Standard">
      <style:text-properties officeooo:rsid="001ed198" officeooo:paragraph-rsid="001ed198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e02ef" officeooo:paragraph-rsid="001e02ef" style:font-size-asian="14pt" style:font-weight-asian="bold" style:font-size-complex="14pt" style:font-weight-complex="bold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officeooo:rsid="001ed198" style:font-name-asian="Liberation Serif1" style:font-name-complex="Liberation Serif1"/>
    </style:style>
    <style:style style:name="T3" style:family="text">
      <style:text-properties style:font-name="Liberation Serif" style:font-name-asian="NSimSun" style:font-name-complex="Arial"/>
    </style:style>
    <style:style style:name="T4" style:family="text">
      <style:text-properties style:font-name="Liberation Serif" officeooo:rsid="001ed198" style:font-name-asian="NSimSun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MJENE UVJETOVANE RIMSKIM OSVAJANJIMA</text:p>
      <text:p text:style-name="P1"/>
      <text:p text:style-name="P1">- rimske legije sve češće ratuju izvan ___________________________ poluotoka</text:p>
      <text:p text:style-name="P1">- vojna dužnost bila je ______________</text:p>
      <text:p text:style-name="P1">- kad muškarci odu na vojni pohod zemlju je obrađivala ________________________ <text:span text:style-name="T1">→</text:span><text:span text:style-name="T3">obitelji <text:line-break/> <text:s text:c="2"/>često posuđuju __________ kojeg ne mogu vratiti pa ih bogataši pretvaraju u ______________<text:line-break/> <text:s text:c="2"/>(ljudi bez ikakvih prava)</text:span></text:p>
      <text:p text:style-name="P1"><text:span text:style-name="T3">- mladi i snažni robovi mogli su postati ______________________</text:span><text:span text:style-name="T1">→</text:span><text:span text:style-name="T3">borili su se ______________<text:line-break/> <text:s text:c="2"/>ili protiv ______________________</text:span></text:p>
      <text:p text:style-name="P3"><text:span text:style-name="T3">- nezadovoljni svojim životom robovi su dizali ______________ </text:span><text:span text:style-name="T1">→</text:span><text:span text:style-name="T3"> najpoznatiji ustanak vodio je <text:line-break/> <text:s text:c="2"/>________________________</text:span></text:p>
      <text:p text:style-name="P2"><text:span text:style-name="T3">- </text:span><text:span text:style-name="T4">sve češće svađe između bogatih i siromašnih dovele su do ____________________________<text:line-break/> <text:s text:c="2"/>(ratovi između građana iste države)</text:span></text:p>
      <text:p text:style-name="P2"><text:span text:style-name="T4">- zbog borbe oko vlasti sklapali su se savezi </text:span><text:span text:style-name="T2">→</text:span><text:span text:style-name="T4">najpoznatiji ___________________(savez trojice)</text:span></text:p>
      <text:p text:style-name="P2"><text:span text:style-name="T4">- 1. ts.pr. Kr. na vlasti u Rimu bio je __________________________</text:span><text:span text:style-name="T2">→</text:span><text:span text:style-name="T4">proglasili su ga __________<text:line-break/> <text:s text:c="2"/>(neograničena vlast) </text:span><text:span text:style-name="T2">→</text:span><text:span text:style-name="T4">44.g. pr. Kr. članovi Senata su ga _______________________</text:span></text:p>
      <text:p text:style-name="P2"><text:span text:style-name="T4"><text:line-break/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20:16:27.532000000</meta:creation-date>
    <dc:date>2020-04-20T20:40:47.309000000</dc:date>
    <meta:editing-duration>PT2M39S</meta:editing-duration>
    <meta:editing-cycles>1</meta:editing-cycles>
    <meta:document-statistic meta:table-count="0" meta:image-count="0" meta:object-count="0" meta:page-count="1" meta:paragraph-count="10" meta:word-count="130" meta:character-count="1017" meta:non-whitespace-character-count="873"/>
    <meta:generator>LibreOffice/6.2.5.2$Windows_X86_64 LibreOffice_project/1ec314fa52f458adc18c4f025c545a4e8b22c159</meta:generator>
  </office:meta>
</office:document-meta>
</file>