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40" style:family="table">
      <style:table-properties style:width="17.108cm" fo:margin-left="-0.101cm" table:align="left" style:writing-mode="lr-tb"/>
    </style:style>
    <style:style style:name="Tablica40.A" style:family="table-column">
      <style:table-column-properties style:column-width="4.505cm"/>
    </style:style>
    <style:style style:name="Tablica40.B" style:family="table-column">
      <style:table-column-properties style:column-width="2.993cm"/>
    </style:style>
    <style:style style:name="Tablica40.C" style:family="table-column">
      <style:table-column-properties style:column-width="3.253cm"/>
    </style:style>
    <style:style style:name="Tablica40.D" style:family="table-column">
      <style:table-column-properties style:column-width="2.782cm"/>
    </style:style>
    <style:style style:name="Tablica40.E" style:family="table-column">
      <style:table-column-properties style:column-width="3.575cm"/>
    </style:style>
    <style:style style:name="Tablica40.1" style:family="table-row">
      <style:table-row-properties style:min-row-height="0.422cm" fo:keep-together="auto"/>
    </style:style>
    <style:style style:name="Tablica40.A1" style:family="table-cell">
      <style:table-cell-properties style:vertical-align="top" fo:padding="0.097cm" fo:border="0.25pt solid #000000" style:writing-mode="lr-tb"/>
    </style:style>
    <style:style style:name="Tablica40.2" style:family="table-row">
      <style:table-row-properties style:min-row-height="0.868cm" fo:keep-together="auto"/>
    </style:style>
    <style:style style:name="Tablica40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ica40.E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ica40.4" style:family="table-row">
      <style:table-row-properties style:min-row-height="0.891cm" fo:keep-together="auto"/>
    </style:style>
    <style:style style:name="Tablica40.5" style:family="table-row">
      <style:table-row-properties style:min-row-height="3.565cm" fo:keep-together="auto"/>
    </style:style>
    <style:style style:name="Tablica40.A5" style:family="table-cell">
      <style:table-cell-properties style:vertical-align="top" fo:padding="0.097cm" fo:border-left="0.25pt solid #000000" fo:border-right="none" fo:border-top="none" fo:border-bottom="none" style:writing-mode="lr-tb"/>
    </style:style>
    <style:style style:name="Tablica40.E5" style:family="table-cell">
      <style:table-cell-properties style:vertical-align="top" fo:padding="0.097cm" fo:border-left="0.25pt solid #000000" fo:border-right="0.25pt solid #000000" fo:border-top="none" fo:border-bottom="none" style:writing-mode="lr-tb"/>
    </style:style>
    <style:style style:name="Tablica40.6" style:family="table-row">
      <style:table-row-properties style:min-row-height="0.041cm" fo:keep-together="auto"/>
    </style:style>
    <style:style style:name="P1" style:family="paragraph" style:parent-style-name="Standard">
      <style:paragraph-properties fo:text-align="start" style:justify-single-word="false"/>
      <style:text-properties officeooo:rsid="0013bc75" officeooo:paragraph-rsid="0013bc75"/>
    </style:style>
    <style:style style:name="P2" style:family="paragraph" style:parent-style-name="Standard">
      <style:paragraph-properties fo:text-align="start" style:justify-single-word="false"/>
      <style:text-properties officeooo:rsid="0013bc75" officeooo:paragraph-rsid="00159ca6"/>
    </style:style>
    <style:style style:name="P3" style:family="paragraph" style:parent-style-name="Standard">
      <style:paragraph-properties fo:text-align="start" style:justify-single-word="false"/>
      <style:text-properties officeooo:rsid="0013bc75" officeooo:paragraph-rsid="00159dca"/>
    </style:style>
    <style:style style:name="P4" style:family="paragraph" style:parent-style-name="Standard">
      <style:text-properties officeooo:rsid="0013bc75" officeooo:paragraph-rsid="00159ca6"/>
    </style:style>
    <style:style style:name="P5" style:family="paragraph" style:parent-style-name="Standard">
      <style:paragraph-properties fo:text-align="start" style:justify-single-word="false"/>
      <style:text-properties officeooo:rsid="00159ca6" officeooo:paragraph-rsid="00159ca6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59ca6" officeooo:paragraph-rsid="00159ca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59ca6" officeooo:paragraph-rsid="00159ca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13bc75" officeooo:paragraph-rsid="00159ca6" style:font-size-asian="15pt" style:font-weight-asian="bold" style:font-size-complex="15pt" style:font-weight-complex="bold"/>
    </style:style>
    <style:style style:name="P9" style:family="paragraph" style:parent-style-name="Table_20_Contents_20__28_user_29_">
      <style:paragraph-properties style:snap-to-layout-grid="false"/>
      <style:text-properties style:font-name="Times New Roman" fo:font-weight="bold" officeooo:paragraph-rsid="00159ca6" style:font-weight-asian="bold" style:font-name-complex="Times New Roman"/>
    </style:style>
    <style:style style:name="P10" style:family="paragraph" style:parent-style-name="Table_20_Contents_20__28_user_29_">
      <style:text-properties style:font-name="Times New Roman" fo:font-weight="bold" officeooo:paragraph-rsid="00159ca6" style:font-weight-asian="bold" style:font-name-complex="Times New Roman"/>
    </style:style>
    <style:style style:name="P11" style:family="paragraph" style:parent-style-name="Table_20_Contents_20__28_user_29_">
      <style:paragraph-properties style:snap-to-layout-grid="false"/>
      <style:text-properties style:font-name="Times New Roman" officeooo:paragraph-rsid="00159ca6" style:font-name-complex="Times New Roman"/>
    </style:style>
    <style:style style:name="P12" style:family="paragraph" style:parent-style-name="Table_20_Contents_20__28_user_29_">
      <style:text-properties style:font-name="Times New Roman" officeooo:paragraph-rsid="00159ca6" style:font-name-complex="Times New Roman"/>
    </style:style>
    <style:style style:name="P13" style:family="paragraph" style:parent-style-name="Table_20_Contents_20__28_user_29_">
      <style:paragraph-properties fo:text-align="start" style:justify-single-word="false"/>
      <style:text-properties style:font-name="Times New Roman" officeooo:paragraph-rsid="00159ca6" style:font-name-complex="Times New Roman"/>
    </style:style>
    <style:style style:name="P14" style:family="paragraph" style:parent-style-name="Table_20_Contents_20__28_user_29_">
      <style:paragraph-properties fo:text-align="center" style:justify-single-word="false"/>
      <style:text-properties style:font-name="Times New Roman" officeooo:rsid="00159ca6" officeooo:paragraph-rsid="00159ca6" style:font-name-complex="Times New Roman"/>
    </style:style>
    <style:style style:name="P15" style:family="paragraph" style:parent-style-name="Table_20_Contents_20__28_user_29_">
      <style:text-properties fo:color="#ff0000" style:font-name="Times New Roman" fo:font-weight="bold" officeooo:paragraph-rsid="00159ca6" style:font-weight-asian="bold" style:font-name-complex="Times New Roman"/>
    </style:style>
    <style:style style:name="P16" style:family="paragraph" style:parent-style-name="Table_20_Contents_20__28_user_29_">
      <style:text-properties officeooo:paragraph-rsid="00159ca6"/>
    </style:style>
    <style:style style:name="P17" style:family="paragraph" style:parent-style-name="Table_20_Contents_20__28_user_29_">
      <style:paragraph-properties fo:text-align="start" style:justify-single-word="false"/>
      <style:text-properties officeooo:paragraph-rsid="00159ca6"/>
    </style:style>
    <style:style style:name="P18" style:family="paragraph" style:parent-style-name="Standard" style:list-style-name="WW8Num28">
      <style:text-properties officeooo:paragraph-rsid="00159ca6"/>
    </style:style>
    <style:style style:name="P19" style:family="paragraph" style:parent-style-name="Standard">
      <style:text-properties fo:font-weight="bold" officeooo:rsid="0016ce8c" officeooo:paragraph-rsid="0016ce8c" style:font-weight-asian="bold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fo:font-size="14pt" style:text-underline-style="solid" style:text-underline-width="auto" style:text-underline-color="font-color" fo:font-weight="bold" officeooo:rsid="00159ca6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59dc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</text:p>
      <text:p text:style-name="P4"/>
      <text:p text:style-name="P8">BORBA ZA HRVTASKO-UGARSKO PRIJESTOLJE I DALJNJA OSMANLIJSKA OSVAJANJA HRVATSKE</text:p>
      <text:p text:style-name="P1"/>
      <text:p text:style-name="P6"/>
      <text:p text:style-name="P1">Kako se zovu kandidati koji su se nakon smrti Ludovika II. borili za hrvtasko- ugarsko prijestolje?</text:p>
      <text:p text:style-name="P1"/>
      <text:p text:style-name="P3"><text:span text:style-name="T4">SABOR U CETINU</text:span><text:line-break/>a) Kada je održan?<text:line-break/>b) Tko je izabran za hrvatsko-ugarskog kralja?</text:p>
      <text:p text:style-name="P1">c) Što je Hrvatska zadržala nakon izbora i s kime je ušla u personalnu uniju??</text:p>
      <text:p text:style-name="P1">d) Nabroji četiri obećanja koja su <text:s/>Habsburgovci obećali Hrvatima na saboru u Cetinu.</text:p>
      <text:p text:style-name="P1"/>
      <text:p text:style-name="P1"><text:span text:style-name="T5">SABOR U DUBRAVI</text:span><text:line-break/>a) Kada je održan?<text:line-break/>b) Tko je izabran za hrvatsko – ugarskog kralja?</text:p>
      <text:p text:style-name="P5">c) Kako je na izbor Zapolje reagirao Ferdinand Habsburški?</text:p>
      <text:p text:style-name="P5">d) Kako je završio sukob između Zapolje i Ferdinanda 1538.g. (nakon 25 godina ratovanja)?</text:p>
      <text:p text:style-name="P5"/>
      <text:p text:style-name="P7">OSMANLIJSKO OSVAJANJE HRVATSKE</text:p>
      <text:list xml:id="list3254938311" text:style-name="WW8Num28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able:table table:name="Tablica40" table:style-name="Tablica40">
        <table:table-column table:style-name="Tablica40.A"/>
        <table:table-column table:style-name="Tablica40.B"/>
        <table:table-column table:style-name="Tablica40.C"/>
        <table:table-column table:style-name="Tablica40.D"/>
        <table:table-column table:style-name="Tablica40.E"/>
        <table:table-row table:style-name="Tablica40.1">
          <table:table-cell table:style-name="Tablica40.A1" table:number-columns-spanned="5" office:value-type="string">
            <text:p text:style-name="P16"><text:span text:style-name="T1"><text:s text:c="46"/></text:span><text:span text:style-name="T2">Osmanlijska osvajanja Hrvatske (16. st.)</text:span><text:span text:style-name="T1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40.2">
          <table:table-cell table:style-name="Tablica40.A2" office:value-type="string">
            <text:p text:style-name="P9"/>
          </table:table-cell>
          <table:table-cell table:style-name="Tablica40.A2" office:value-type="string">
            <text:p text:style-name="P15">Petar Kružić</text:p>
          </table:table-cell>
          <table:table-cell table:style-name="Tablica40.A2" office:value-type="string">
            <text:p text:style-name="P15">Nikola Jurišić</text:p>
          </table:table-cell>
          <table:table-cell table:style-name="Tablica40.A2" office:value-type="string">
            <text:p text:style-name="P15">Nikola Šubić Zrinski </text:p>
          </table:table-cell>
          <table:table-cell table:style-name="Tablica40.E2" office:value-type="string">
            <text:p text:style-name="P15"><text:s/>Toma Erdödy</text:p>
          </table:table-cell>
        </table:table-row>
        <table:table-row table:style-name="Tablica40.2">
          <table:table-cell table:style-name="Tablica40.A2" office:value-type="string">
            <text:p text:style-name="P10">Gdje</text:p>
          </table:table-cell>
          <table:table-cell table:style-name="Tablica40.A2" office:value-type="string">
            <text:p text:style-name="P12"/>
          </table:table-cell>
          <table:table-cell table:style-name="Tablica40.A2" office:value-type="string">
            <text:p text:style-name="P12"/>
          </table:table-cell>
          <table:table-cell table:style-name="Tablica40.A2" office:value-type="string">
            <text:p text:style-name="P12"/>
          </table:table-cell>
          <table:table-cell table:style-name="Tablica40.E2" office:value-type="string">
            <text:p text:style-name="P12"/>
          </table:table-cell>
        </table:table-row>
        <table:table-row table:style-name="Tablica40.4">
          <table:table-cell table:style-name="Tablica40.A2" office:value-type="string">
            <text:p text:style-name="P10">Kada</text:p>
          </table:table-cell>
          <table:table-cell table:style-name="Tablica40.A2" office:value-type="string">
            <text:p text:style-name="P14">1537.g.</text:p>
          </table:table-cell>
          <table:table-cell table:style-name="Tablica40.A2" office:value-type="string">
            <text:p text:style-name="P12"/>
          </table:table-cell>
          <table:table-cell table:style-name="Tablica40.A2" office:value-type="string">
            <text:p text:style-name="P12"/>
          </table:table-cell>
          <table:table-cell table:style-name="Tablica40.E2" office:value-type="string">
            <text:p text:style-name="P12"/>
          </table:table-cell>
        </table:table-row>
        <table:table-row table:style-name="Tablica40.5">
          <table:table-cell table:style-name="Tablica40.A5" office:value-type="string">
            <text:p text:style-name="P9"/>
            <text:p text:style-name="P10">opis/ishod/posljedice </text:p>
          </table:table-cell>
          <table:table-cell table:style-name="Tablica40.A5" office:value-type="string">
            <text:p text:style-name="P17"><text:span text:style-name="T1">pogibija Kružića – pad Klisa – prodor Osmanlija u Dalmaciju – uskoci – </text:span><text:span text:style-name="T3">OSTATCI OSTATAKA</text:span></text:p>
          </table:table-cell>
          <table:table-cell table:style-name="Tablica40.A5" office:value-type="string">
            <text:p text:style-name="P17"><text:span text:style-name="T1">zaustavio Sulejmana Veličanstvenog </text:span><text:span text:style-name="T2">(“zakonodavac”</text:span><text:span text:style-name="T1">) nakon neuspjele opsade Beča kod Kisega – Osmanlije osvajaju Slavoniju </text:span></text:p>
          </table:table-cell>
          <table:table-cell table:style-name="Tablica40.A5" office:value-type="string">
            <text:p text:style-name="P13">zaustavio novi pohod Sulejmana na Beč, junačka pogibija u obrani utvrde Siget</text:p>
          </table:table-cell>
          <table:table-cell table:style-name="Tablica40.E5" office:value-type="string">
            <text:p text:style-name="P13">pobjeda bana Tome Erdödyja – bitka prekretnica u ratu s Osmanlijama</text:p>
            <text:p text:style-name="P13">– kraj stoljetnih osmanlijskih osvajanja u hrvatskim</text:p>
            <text:p text:style-name="P13">zemljama</text:p>
          </table:table-cell>
        </table:table-row>
        <table:table-row table:style-name="Tablica40.6">
          <table:table-cell table:style-name="Tablica40.A2" office:value-type="string">
            <text:p text:style-name="P9"/>
          </table:table-cell>
          <table:table-cell table:style-name="Tablica40.A2" office:value-type="string">
            <text:p text:style-name="P9"/>
          </table:table-cell>
          <table:table-cell table:style-name="Tablica40.A2" office:value-type="string">
            <text:p text:style-name="P11"/>
          </table:table-cell>
          <table:table-cell table:style-name="Tablica40.A2" office:value-type="string">
            <text:p text:style-name="P11"/>
          </table:table-cell>
          <table:table-cell table:style-name="Tablica40.E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_20__28_user_29_" style:display-name="Table Contents (user)" style:family="paragraph" style:parent-style-name="Standard">
      <style:paragraph-properties fo:line-height="150%" fo:text-align="justify" style:justify-single-word="false" fo:hyphenation-ladder-count="no-limit" text:number-lines="false" text:line-number="0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8z0" style:family="text"/>
    <style:style style:name="WW8Num28z1" style:family="text"/>
    <style:style style:name="WW8Num28z2" style:family="text">
      <style:text-properties fo:font-weight="bold" style:font-weight-asian="bold"/>
    </style:style>
    <style:style style:name="WW8Num28z3" style:family="text">
      <style:text-properties style:language-asian="en" style:country-asian="US"/>
    </style:style>
    <style:style style:name="WW8Num28z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3:28:34.374000000</meta:creation-date>
    <dc:date>2020-04-19T22:47:40.818000000</dc:date>
    <meta:editing-duration>PT28M16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25" meta:word-count="180" meta:character-count="1277" meta:non-whitespace-character-count="1061"/>
  </office:meta>
</office:document-meta>
</file>