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rsid="00195354" officeooo:paragraph-rsid="00195354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195354" officeooo:paragraph-rsid="00195354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DEKOLONIZACIJA – 2.dio</text:p>
      <text:p text:style-name="P1"/>
      <text:p text:style-name="P1">NOVE SAMOSTALNE DRŽAVE (prepiši natuknice s video lekcije):</text:p>
      <text:p text:style-name="P1">- </text:p>
      <text:p text:style-name="P1">-</text:p>
      <text:p text:style-name="P1">-</text:p>
      <text:p text:style-name="P1"/>
      <text:p text:style-name="P1">ZEMLJE TREĆEG SVIJETA(prepiši natuknice s video lekcije):</text:p>
      <text:p text:style-name="P1">-</text:p>
      <text:p text:style-name="P1">-</text:p>
      <text:p text:style-name="P1">-</text:p>
      <text:p text:style-name="P1">-</text:p>
      <text:p text:style-name="P1">-</text:p>
      <text:p text:style-name="P1">-</text:p>
      <text:p text:style-name="P1"/>
      <text:p text:style-name="P1">POLITIKA APARTHEIDA (prepiši natuknice s video lekcije):</text:p>
      <text:p text:style-name="P1">-</text:p>
      <text:p text:style-name="P1">-</text:p>
      <text:p text:style-name="P1">-</text:p>
      <text:p text:style-name="P1"/>
      <text:p text:style-name="P1">ZADATAK- odgovori na pitanja s videolekcije:<text:line-break/>1. Što znači apartheid?</text:p>
      <text:p text:style-name="P1">2. Tko provodi politiku apartheida?</text:p>
      <text:p text:style-name="P1">3. Kakve su bile kazne za kršenje apartheida?</text:p>
      <text:p text:style-name="P1">4. Koji je bio cilj politike apartheida?</text:p>
      <text:p text:style-name="P1">5. Kakva je bila reakcija UN-a?</text:p>
      <text:p text:style-name="P1"/>
      <text:p text:style-name="P1">POKRET NESVRSTANIH (prepiši natuknice s video lekcije):</text:p>
      <text:p text:style-name="P1">-</text:p>
      <text:p text:style-name="P1">-</text:p>
      <text:p text:style-name="P1">-</text:p>
      <text:p text:style-name="P1"/>
      <text:p text:style-name="P1">ZADATAK- odgovori na pitanja s videolekcije:</text:p>
      <text:p text:style-name="P1">1. Tko je Nelson Mandela?</text:p>
      <text:p text:style-name="P1">2. Za što se zalagao Nelson Mandela?</text:p>
      <text:p text:style-name="P1">3. Za što se borio Nelson Mandela?</text:p>
      <text:p text:style-name="P1">4. Objasni njegov govor iz 1910.g.</text:p>
      <text:p text:style-name="P1">5. Kakvu poruku šalje?</text:p>
      <text:p text:style-name="P1"/>
      <text:p text:style-name="P1">ZA PONAVLJANJE GRADIVA RIJEŠITE KVIZ IZ VIDEO LEKCIJE!!!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1T22:54:38.965000000</meta:creation-date>
    <dc:date>2020-04-21T23:06:23.564000000</dc:date>
    <meta:editing-duration>PT1M12S</meta:editing-duration>
    <meta:editing-cycles>1</meta:editing-cycles>
    <meta:document-statistic meta:table-count="0" meta:image-count="0" meta:object-count="0" meta:page-count="1" meta:paragraph-count="32" meta:word-count="125" meta:character-count="735" meta:non-whitespace-character-count="640"/>
    <meta:generator>LibreOffice/6.2.5.2$Windows_X86_64 LibreOffice_project/1ec314fa52f458adc18c4f025c545a4e8b22c159</meta:generator>
  </office:meta>
</office:document-meta>
</file>