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736in" style:use-optimal-column-width="false"/>
    </style:style>
    <style:style style:name="TableColumn10" style:family="table-column">
      <style:table-column-properties style:column-width="1.1784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0951in" style:use-optimal-column-width="false"/>
    </style:style>
    <style:style style:name="TableColumn13" style:family="table-column">
      <style:table-column-properties style:column-width="1.4076in" style:use-optimal-column-width="false"/>
    </style:style>
    <style:style style:name="Table8" style:family="table">
      <style:table-properties style:width="6.7354in" fo:margin-left="-0.0395in" table:align="left"/>
    </style:style>
    <style:style style:name="TableRow14" style:family="table-row">
      <style:table-row-properties style:min-row-height="0.1659in"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ableRow19" style:family="table-row">
      <style:table-row-properties style:min-row-height="0.341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user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user" style:family="paragraph">
      <style:text-properties style:font-name="Times New Roman" style:font-name-complex="Times New Roman" fo:font-weight="bold" style:font-weight-asian="bold" fo:color="#FF00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user" style:family="paragraph">
      <style:text-properties style:font-name="Times New Roman" style:font-name-complex="Times New Roman" fo:font-weight="bold" style:font-weight-asian="bold" fo:color="#FF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user" style:family="paragraph">
      <style:text-properties style:font-name="Times New Roman" style:font-name-complex="Times New Roman" fo:font-weight="bold" style:font-weight-asian="bold" fo:color="#FF00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user" style:family="paragraph">
      <style:text-properties style:font-name="Times New Roman" style:font-name-complex="Times New Roman" fo:font-weight="bold" style:font-weight-asian="bold" fo:color="#FF0000"/>
    </style:style>
    <style:style style:name="TableRow30" style:family="table-row">
      <style:table-row-properties style:min-row-height="0.3416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user" style:family="paragraph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user" style:family="paragraph">
      <style:text-properties style:font-name="Times New Roman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user" style:family="paragraph">
      <style:text-properties style:font-name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user" style:family="paragraph">
      <style:text-properties style:font-name="Times New Roman"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user" style:family="paragraph">
      <style:text-properties style:font-name="Times New Roman" style:font-name-complex="Times New Roman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user" style:family="paragraph"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user" style:family="paragraph"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user" style:family="paragraph"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user" style:family="paragraph">
      <style:text-properties style:font-name="Times New Roman" style:font-name-complex="Times New Roman"/>
    </style:style>
    <style:style style:name="TableRow52" style:family="table-row">
      <style:table-row-properties style:min-row-height="1.4034in" style:use-optimal-row-height="false"/>
    </style:style>
    <style:style style:name="TableCell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" style:parent-style-name="TableContentsuser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55" style:parent-style-name="TableContentsuser" style:family="paragraph">
      <style:text-properties style:font-name="Times New Roman" style:font-name-complex="Times New Roman" fo:font-weight="bold" style:font-weight-asian="bold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" style:parent-style-name="TableContentsuser" style:family="paragraph">
      <style:paragraph-properties fo:text-align="start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ableCell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user" style:family="paragraph">
      <style:paragraph-properties fo:text-align="start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7" style:parent-style-name="TableContentsuser" style:family="paragraph">
      <style:paragraph-properties fo:text-align="start"/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9" style:parent-style-name="TableContentsuser" style:family="paragraph">
      <style:paragraph-properties fo:text-align="start"/>
      <style:text-properties style:font-name="Times New Roman" style:font-name-complex="Times New Roman"/>
    </style:style>
    <style:style style:name="P70" style:parent-style-name="TableContentsuser" style:family="paragraph">
      <style:paragraph-properties fo:text-align="start"/>
      <style:text-properties style:font-name="Times New Roman" style:font-name-complex="Times New Roman"/>
    </style:style>
    <style:style style:name="P71" style:parent-style-name="TableContentsuser" style:family="paragraph">
      <style:paragraph-properties fo:text-align="start"/>
      <style:text-properties style:font-name="Times New Roman" style:font-name-complex="Times New Roman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user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user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user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user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user" style:family="paragraph">
      <style:paragraph-properties style:snap-to-layout-grid="false"/>
      <style:text-properties style:font-name="Times New Roman" style:font-name-complex="Times New Roman"/>
    </style:style>
  </office:automatic-styles>
  <office:body>
    <office:text text:use-soft-page-breaks="true">
      <text:p text:style-name="P1">1</text:p>
      <text:p text:style-name="Standard"/>
      <text:p text:style-name="P2">BORBA ZA HRVTASKO-UGARSKO PRIJESTOLJE I DALJNJA OSMANLIJSKA OSVAJANJA HRVATSKE</text:p>
      <text:p text:style-name="Standard"/>
      <text:p text:style-name="P3"/>
      <text:p text:style-name="Standard">Kako se zovu kandidati koji su se nakon smrti Ludovika II. borili za hrvtasko- ugarsko prijestolje?</text:p>
      <text:p text:style-name="Standard"/>
      <text:p text:style-name="Standard"><text:span text:style-name="T4">SABOR U CETINU</text:span><text:line-break/>a) Kada je održan?<text:line-break/>b) Tko je izabran za hrvatsko-ugarskog kralja?</text:p>
      <text:p text:style-name="Standard">c) Što je Hrvatska zadržala nakon izbora i s kime je ušla u personalnu uniju??</text:p>
      <text:p text:style-name="Standard">d) Nabroji četiri obećanja koja su <text:s/>Habsburgovci obećali Hrvatima na saboru u Cetinu.</text:p>
      <text:p text:style-name="Standard"/>
      <text:p text:style-name="Standard"><text:span text:style-name="T5">SABOR U<text:s/></text:span><text:span text:style-name="T6">DUBRAVI</text:span><text:line-break/>a) Kada je održan?<text:line-break/>b) Tko je izabran za hrvatsko – ugarskog kralja?</text:p>
      <text:p text:style-name="Standard">c) Kako je na izbor Zapolje reagirao Ferdinand Habsburški?</text:p>
      <text:p text:style-name="Standard">d) Kako je završio sukob između Zapolje i Ferdinanda 1538.g. (nakon 25 godina ratovanja)?</text:p>
      <text:p text:style-name="Standard"/>
      <text:p text:style-name="P7">OSMANLIJSKO OSVAJANJE HRVATSKE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TableContentsuser"><text:span text:style-name="T16"><text:s text:c="46"/></text:span><text:span text:style-name="T17">Osmanlijska osvajanja Hrvatske (16. st.)</text:span><text:span text:style-name="T1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Petar Kružić</text:p>
          </table:table-cell>
          <table:table-cell table:style-name="TableCell24">
            <text:p text:style-name="P25">Nikola Jurišić</text:p>
          </table:table-cell>
          <table:table-cell table:style-name="TableCell26">
            <text:p text:style-name="P27">Nikola Šubić Zrinski</text:p>
          </table:table-cell>
          <table:table-cell table:style-name="TableCell28">
            <text:p text:style-name="P29"><text:s/>Toma Erdödy</text:p>
          </table:table-cell>
        </table:table-row>
        <table:table-row table:style-name="TableRow30">
          <table:table-cell table:style-name="TableCell31">
            <text:p text:style-name="P32">Gdj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Kada</text:p>
          </table:table-cell>
          <table:table-cell table:style-name="TableCell44">
            <text:p text:style-name="P45">1537.g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opis/ishod/posljedice</text:p>
          </table:table-cell>
          <table:table-cell table:style-name="TableCell56">
            <text:p text:style-name="P57"><text:span text:style-name="T58">pogibija Kružića – pad Klisa – prodor Osmanlija<text:s/></text:span><text:span text:style-name="T59">u Dalmaciju – uskoci –<text:s/></text:span><text:span text:style-name="T60">OSTATCI OSTATAKA</text:span></text:p>
          </table:table-cell>
          <table:table-cell table:style-name="TableCell61">
            <text:p text:style-name="P62"><text:span text:style-name="T63">zaustavio Sulejmana Veličanstvenog<text:s/></text:span><text:span text:style-name="T64">(“zakonodavac”</text:span><text:span text:style-name="T65">) nakon neuspjele opsade Beča kod Kisega – Osmanlije osvajaju Slavoniju</text:span></text:p>
          </table:table-cell>
          <table:table-cell table:style-name="TableCell66">
            <text:p text:style-name="P67">zaustavio novi pohod Sulejmana na Beč, junačka pogibija u obrani utvrde Siget</text:p>
          </table:table-cell>
          <table:table-cell table:style-name="TableCell68">
            <text:p text:style-name="P69">pobjeda bana Tome Erdödyja – bitka prekretnica u ratu s Osmanlijama</text:p>
            <text:p text:style-name="P70">– kraj stoljetnih osmanlijskih osvajanja u hrvatskim</text:p>
            <text:p text:style-name="P71">zemljam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 fo:text-align="justify" fo:line-height="150%"/>
      <style:text-properties style:font-name="Arial" style:font-name-asian="Arial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fo:font-weight="bold" style:font-weight-asian="bold"/>
    </style:style>
    <style:style style:name="WW8Num28z3" style:display-name="WW8Num28z3" style:family="text">
      <style:text-properties style:language-asian="en" style:country-asian="US"/>
    </style:style>
    <style:style style:name="WW8Num28z4" style:display-name="WW8Num28z4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style:language-asian="en" style:country-asian="US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5</meta:initial-creator>
    <dc:creator>Lenovo5</dc:creator>
    <meta:creation-date>2020-04-25T08:52:00Z</meta:creation-date>
    <dc:date>2020-04-25T08:5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