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7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8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9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1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3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4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5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7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8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9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1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3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4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5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9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30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31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32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33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34" style:parent-style-name="Standard" style:family="paragraph">
      <style:paragraph-properties fo:line-height="200%"/>
    </style:style>
  </office:automatic-styles>
  <office:body>
    <office:text text:use-soft-page-breaks="true">
      <text:p text:style-name="P1">1<text:span text:style-name="T2">) READ AND DRAW. PROČITAJ I NACRTAJ.</text:span><text:span text:style-name="T3"><text:s/>On- na , In- u, Under- ispod</text:span></text:p>
      <text:p text:style-name="P4"/>
      <text:p text:style-name="Standard"/>
      <text:p text:style-name="P5">a) A red ball is under the table.</text:p>
      <text:p text:style-name="P6"/>
      <text:p text:style-name="P7"/>
      <text:p text:style-name="P8">b) A blue kite is on the bed.</text:p>
      <text:p text:style-name="P9"/>
      <text:p text:style-name="P10"/>
      <text:p text:style-name="P11">c) A yellow boat is in the wardrobe.</text:p>
      <text:p text:style-name="P12"/>
      <text:p text:style-name="P13"/>
      <text:p text:style-name="P14">d) A green skateboard is on the chair.</text:p>
      <text:p text:style-name="P15"/>
      <text:p text:style-name="P16"/>
      <text:p text:style-name="P17">e) An orange plane is under the bookcase.</text:p>
      <text:p text:style-name="P18"/>
      <text:p text:style-name="P19"/>
      <text:p text:style-name="P20">f) A<text:s/>brown robot is in the cupboard</text:p>
      <text:p text:style-name="P21"/>
      <text:p text:style-name="P22"/>
      <text:p text:style-name="P23"/>
      <text:p text:style-name="P24"/>
      <text:p text:style-name="P25"/>
      <text:p text:style-name="P26"/>
      <text:p text:style-name="P27">2) UNSCRAMBLE THE WORDS. POREDAJ SLOVA PO REDU DA DOBIJEŠ RIJEČ (prostorije u kući).<text:s/>Kitchen, bedroom, sitting room, bathroom</text:p>
      <text:p text:style-name="P28"/>
      <text:p text:style-name="P29">OMOBERD<text:s/><text:tab/><text:tab/>______________________</text:p>
      <text:p text:style-name="P30">TIITOOMRGNS<text:s/><text:tab/>______________________</text:p>
      <text:p text:style-name="P31">EIKNHCT<text:tab/><text:tab/>______________________</text:p>
      <text:p text:style-name="P32">HOOTMBAR<text:tab/><text:tab/>________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Valentina Žiher</dc:creator>
    <meta:creation-date>2020-05-14T04:53:00Z</meta:creation-date>
    <dc:date>2020-05-17T11:30:00Z</dc: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5" meta:row-count="4" meta:non-whitespace-character-count="482"/>
  </office:meta>
</office:document-meta>
</file>