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ica1" style:family="table">
      <style:table-properties style:width="18.796cm" fo:margin-left="-1.048cm" fo:margin-top="0cm" fo:margin-bottom="0cm" table:align="left" style:writing-mode="lr-tb"/>
    </style:style>
    <style:style style:name="Tablica1.A" style:family="table-column">
      <style:table-column-properties style:column-width="1.291cm"/>
    </style:style>
    <style:style style:name="Tablica1.B" style:family="table-column">
      <style:table-column-properties style:column-width="4.911cm"/>
    </style:style>
    <style:style style:name="Tablica1.C" style:family="table-column">
      <style:table-column-properties style:column-width="3.747cm"/>
    </style:style>
    <style:style style:name="Tablica1.D" style:family="table-column">
      <style:table-column-properties style:column-width="3.852cm"/>
    </style:style>
    <style:style style:name="Tablica1.E" style:family="table-column">
      <style:table-column-properties style:column-width="2.752cm"/>
    </style:style>
    <style:style style:name="Tablica1.F" style:family="table-column">
      <style:table-column-properties style:column-width="2.244cm"/>
    </style:style>
    <style:style style:name="Tablica1.1" style:family="table-row">
      <style:table-row-properties style:min-row-height="0.938cm" fo:keep-together="auto"/>
    </style:style>
    <style:style style:name="Tablica1.A1" style:family="table-cell">
      <style:table-cell-properties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2" style:family="table-row">
      <style:table-row-properties style:min-row-height="1.404cm" fo:keep-together="auto"/>
    </style:style>
    <style:style style:name="Tablic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3" style:family="table-row">
      <style:table-row-properties fo:keep-together="auto"/>
    </style:style>
    <style:style style:name="Tablic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4" style:family="table-row">
      <style:table-row-properties style:min-row-height="0.714cm" fo:keep-together="auto"/>
    </style:style>
    <style:style style:name="Tablic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6" style:family="table-row">
      <style:table-row-properties fo:keep-together="auto"/>
    </style:style>
    <style:style style:name="Tablic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7" style:family="table-row">
      <style:table-row-properties style:min-row-height="0.901cm" fo:keep-together="auto"/>
    </style:style>
    <style:style style:name="Tablic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8" style:family="table-row">
      <style:table-row-properties fo:keep-together="auto"/>
    </style:style>
    <style:style style:name="Tablic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8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8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9" style:family="table-row">
      <style:table-row-properties fo:keep-together="auto"/>
    </style:style>
    <style:style style:name="Tablic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10" style:family="table-row">
      <style:table-row-properties fo:keep-together="auto"/>
    </style:style>
    <style:style style:name="Tablic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1" style:family="table-row">
      <style:table-row-properties fo:keep-together="auto"/>
    </style:style>
    <style:style style:name="Tablic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12" style:family="table-row">
      <style:table-row-properties fo:keep-together="auto"/>
    </style:style>
    <style:style style:name="Tablic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3" style:family="table-row">
      <style:table-row-properties fo:keep-together="auto"/>
    </style:style>
    <style:style style:name="Tablic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4" style:family="table-row">
      <style:table-row-properties fo:keep-together="auto"/>
    </style:style>
    <style:style style:name="Tablic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5" style:family="table-row">
      <style:table-row-properties fo:keep-together="auto"/>
    </style:style>
    <style:style style:name="Tablic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6" style:family="table-row">
      <style:table-row-properties fo:keep-together="auto"/>
    </style:style>
    <style:style style:name="Tablic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7" style:family="table-row">
      <style:table-row-properties fo:keep-together="auto"/>
    </style:style>
    <style:style style:name="Tablic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18" style:family="table-row">
      <style:table-row-properties fo:keep-together="auto"/>
    </style:style>
    <style:style style:name="Tablica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.19" style:family="table-row">
      <style:table-row-properties fo:keep-together="auto"/>
    </style:style>
    <style:style style:name="Tablic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F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No_20_Spacing">
      <style:paragraph-properties fo:line-height="100%"/>
      <style:text-properties style:font-name="Times New Roman" fo:font-size="13pt" style:font-name-asian="Arial" style:font-size-asian="13pt" style:font-name-complex="Times New Roman1" style:font-size-complex="13pt"/>
    </style:style>
    <style:style style:name="P3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fo:font-weight="normal" style:font-name-asian="Arial" style:font-size-asian="13pt" style:font-weight-asian="normal" style:font-name-complex="Times New Roman1" style:font-size-complex="13pt" style:font-weight-complex="normal"/>
    </style:style>
    <style:style style:name="P4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fo:font-weight="normal" style:font-name-asian="Calibri1" style:font-size-asian="13pt" style:font-weight-asian="normal" style:font-name-complex="Times New Roman1" style:font-size-complex="13pt" style:font-weight-complex="normal"/>
    </style:style>
    <style:style style:name="P5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fo:font-weight="normal" officeooo:paragraph-rsid="0007703a" style:font-name-asian="Calibri1" style:font-size-asian="13pt" style:font-weight-asian="normal" style:font-name-complex="Times New Roman1" style:font-size-complex="13pt" style:font-weight-complex="normal"/>
    </style:style>
    <style:style style:name="P6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fo:font-style="normal" fo:font-weight="normal" style:font-name-asian="Calibri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7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fo:font-style="italic" style:font-name-asian="Calibri1" style:font-size-asian="13pt" style:font-style-asian="italic" style:font-name-complex="Times New Roman1" style:font-size-complex="13pt" style:font-style-complex="italic"/>
    </style:style>
    <style:style style:name="P9" style:family="paragraph" style:parent-style-name="No_20_Spacing">
      <style:paragraph-properties fo:line-height="100%" fo:orphans="0" fo:widows="0"/>
      <style:text-properties style:font-name="Times New Roman" fo:font-size="13pt" fo:font-style="italic" fo:font-weight="bold" style:font-name-asian="Arial" style:font-size-asian="13pt" style:font-style-asian="italic" style:font-weight-asian="bold" style:font-name-complex="Times New Roman1" style:font-size-complex="13pt"/>
    </style:style>
    <style:style style:name="P10" style:family="paragraph" style:parent-style-name="No_20_Spacing">
      <style:paragraph-properties fo:line-height="115%" fo:orphans="0" fo:widows="0">
        <style:tab-stops/>
      </style:paragraph-properties>
      <style:text-properties style:font-name="Times New Roman" fo:font-size="13pt" style:font-name-asian="Calibri1" style:font-size-asian="13pt" style:font-name-complex="Times New Roman1" style:font-size-complex="13pt"/>
    </style:style>
    <style:style style:name="P11" style:family="paragraph" style:parent-style-name="No_20_Spacing">
      <style:paragraph-properties fo:line-height="115%" fo:orphans="0" fo:widows="0">
        <style:tab-stops/>
      </style:paragraph-properties>
      <style:text-properties fo:color="#000000" loext:opacity="100%" style:font-name="Times New Roman" fo:font-size="13pt" fo:font-weight="bold" style:font-name-asian="Arial" style:font-size-asian="13pt" style:font-weight-asian="bold" style:font-name-complex="Times New Roman1" style:font-size-complex="13pt"/>
    </style:style>
    <style:style style:name="P12" style:family="paragraph" style:parent-style-name="No_20_Spacing">
      <style:paragraph-properties fo:line-height="115%" fo:text-align="center" style:justify-single-word="false" fo:orphans="0" fo:widows="0">
        <style:tab-stops/>
      </style:paragraph-properties>
      <style:text-properties fo:color="#000000" loext:opacity="100%" style:font-name="Times New Roman" fo:font-size="13pt" fo:font-weight="bold" style:font-name-asian="Arial" style:font-size-asian="13pt" style:font-weight-asian="bold" style:font-name-complex="Times New Roman1" style:font-size-complex="13pt"/>
    </style:style>
    <style:style style:name="P13" style:family="paragraph" style:parent-style-name="No_20_Spacing">
      <style:paragraph-properties fo:line-height="115%" fo:orphans="0" fo:widows="0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No_20_Spacing">
      <style:paragraph-properties fo:line-height="115%" fo:orphans="0" fo:widows="0">
        <style:tab-stops/>
      </style:paragraph-properties>
      <style:text-properties fo:font-size="13pt" officeooo:paragraph-rsid="0008618e" style:font-size-asian="13pt" style:font-size-complex="13pt"/>
    </style:style>
    <style:style style:name="P15" style:family="paragraph" style:parent-style-name="No_20_Spacing" style:list-style-name="WWNum1">
      <style:paragraph-properties fo:margin-left="1.27cm" fo:margin-right="0cm" fo:line-height="115%" fo:text-indent="-0.635cm" style:auto-text-indent="false"/>
      <style:text-properties style:font-name="Times New Roman" fo:font-size="13pt" style:font-name-asian="Arial" style:font-size-asian="13pt" style:font-name-complex="Times New Roman1" style:font-size-complex="13pt"/>
    </style:style>
    <style:style style:name="P16" style:family="paragraph" style:parent-style-name="No_20_Spacing" style:list-style-name="WWNum1">
      <style:paragraph-properties fo:margin-left="1.27cm" fo:margin-right="0cm" fo:line-height="100%" fo:text-indent="-0.635cm" style:auto-text-indent="false"/>
      <style:text-properties style:font-name="Times New Roman" fo:font-size="13pt" style:font-name-asian="Arial" style:font-size-asian="13pt" style:font-name-complex="Times New Roman1" style:font-size-complex="13pt"/>
    </style:style>
    <style:style style:name="P17" style:family="paragraph" style:parent-style-name="No_20_Spacing" style:list-style-name="WWNum2">
      <style:paragraph-properties fo:margin-left="1.27cm" fo:margin-right="0cm" fo:line-height="100%" fo:text-indent="-0.635cm" style:auto-text-indent="false"/>
      <style:text-properties style:font-name="Times New Roman" fo:font-size="13pt" style:font-name-asian="Arial" style:font-size-asian="13pt" style:font-name-complex="Times New Roman1" style:font-size-complex="13pt"/>
    </style:style>
    <style:style style:name="P18" style:family="paragraph" style:parent-style-name="No_20_Spacing" style:list-style-name="WWNum2">
      <style:paragraph-properties fo:margin-left="1.27cm" fo:margin-right="0cm" fo:line-height="100%" fo:text-indent="-0.635cm" style:auto-text-indent="false"/>
      <style:text-properties style:font-name="Times New Roman" fo:font-size="13pt" officeooo:paragraph-rsid="00055273" style:font-name-asian="Arial" style:font-size-asian="13pt" style:font-name-complex="Times New Roman1" style:font-size-complex="13pt"/>
    </style:style>
    <style:style style:name="P19" style:family="paragraph" style:parent-style-name="No_20_Spacing">
      <style:paragraph-properties fo:margin-left="1.27cm" fo:margin-right="0cm" fo:line-height="100%" fo:text-indent="-0.635cm" style:auto-text-indent="false"/>
      <style:text-properties style:font-name="Times New Roman" fo:font-size="13pt" officeooo:paragraph-rsid="00055273" style:font-name-asian="Arial" style:font-size-asian="13pt" style:font-name-complex="Times New Roman1" style:font-size-complex="13pt"/>
    </style:style>
    <style:style style:name="P20" style:family="paragraph" style:parent-style-name="No_20_Spacing" style:list-style-name="WWNum2">
      <style:paragraph-properties fo:margin-left="1.27cm" fo:margin-right="0cm" fo:line-height="100%" fo:text-indent="-0.635cm" style:auto-text-indent="false"/>
      <style:text-properties style:font-name="Times New Roman" fo:font-size="13pt" officeooo:rsid="00055273" officeooo:paragraph-rsid="00064664" style:font-name-asian="Arial" style:font-size-asian="13pt" style:font-name-complex="Times New Roman1" style:font-size-complex="13pt"/>
    </style:style>
    <style:style style:name="P21" style:family="paragraph" style:parent-style-name="No_20_Spacing">
      <style:paragraph-properties fo:margin-left="1.27cm" fo:margin-right="0cm" fo:line-height="100%" fo:text-indent="-0.635cm" style:auto-text-indent="false"/>
      <style:text-properties style:font-name="Times New Roman" fo:font-size="13pt" officeooo:rsid="0008618e" officeooo:paragraph-rsid="0008618e" style:font-name-asian="Arial" style:font-size-asian="13pt" style:font-name-complex="Times New Roman1" style:font-size-complex="13pt"/>
    </style:style>
    <style:style style:name="P22" style:family="paragraph" style:parent-style-name="No_20_Spacing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 style:font-name="Times New Roman" fo:font-size="13pt" fo:font-weight="bold" style:font-name-asian="Arial" style:font-size-asian="13pt" style:font-weight-asian="bold" style:font-name-complex="Times New Roman1" style:font-size-complex="13pt"/>
    </style:style>
    <style:style style:name="P23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fo:color="#000000" loext:opacity="100%" style:font-name="Times New Roman" fo:font-size="13pt" fo:font-weight="bold" style:font-name-asian="Arial" style:font-size-asian="13pt" style:font-weight-asian="bold" style:font-name-complex="Times New Roman1" style:font-size-complex="13pt"/>
    </style:style>
    <style:style style:name="P24" style:family="paragraph" style:parent-style-name="No_20_Spacing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font-size="13pt" style:font-name-asian="Calibri1" style:font-size-asian="13pt" style:font-name-complex="Times New Roman1" style:font-size-complex="13pt"/>
    </style:style>
    <style:style style:name="P25" style:family="paragraph" style:parent-style-name="No_20_Spacing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font-size="13pt" fo:font-weight="normal" style:font-name-asian="Calibri1" style:font-size-asian="13pt" style:font-weight-asian="normal" style:font-name-complex="Times New Roman1" style:font-size-complex="13pt" style:font-weight-complex="normal"/>
    </style:style>
    <style:style style:name="P26" style:family="paragraph" style:parent-style-name="No_20_Spacing">
      <style:paragraph-properties fo:margin-left="0.885cm" fo:margin-right="0cm" fo:line-height="115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No_20_Spacing">
      <style:paragraph-properties fo:margin-left="0.885cm" fo:margin-right="0cm" fo:line-height="115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8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ar" style:country-asian="SA" style:font-style-asian="normal" style:font-weight-asian="normal" style:font-name-complex="Times New Roman1" style:font-size-complex="13pt" style:font-style-complex="italic" style:font-weight-complex="normal" style:text-emphasize="none"/>
    </style:style>
    <style:style style:name="P29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style:text-emphasize="none"/>
    </style:style>
    <style:style style:name="P30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993c6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style:text-emphasize="none"/>
    </style:style>
    <style:style style:name="P31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font-style-asian="normal" style:font-weight-asian="normal" style:font-name-complex="Times New Roman1" style:font-size-complex="13pt" style:font-weight-complex="normal" style:text-emphasize="none"/>
    </style:style>
    <style:style style:name="P32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8618e" style:font-name-asian="Calibri1" style:font-size-asian="13pt" style:font-style-asian="normal" style:font-weight-asian="normal" style:font-name-complex="Times New Roman1" style:font-size-complex="13pt" style:font-weight-complex="normal" style:text-emphasize="none"/>
    </style:style>
    <style:style style:name="P33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7703a" style:font-name-asian="Calibri1" style:font-size-asian="13pt" style:font-style-asian="normal" style:font-weight-asian="normal" style:font-name-complex="Times New Roman1" style:font-size-complex="13pt" style:font-weight-complex="normal" style:text-emphasize="none"/>
    </style:style>
    <style:style style:name="P34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993c6" style:font-name-asian="Calibri1" style:font-size-asian="13pt" style:font-style-asian="normal" style:font-weight-asian="normal" style:font-name-complex="Times New Roman1" style:font-size-complex="13pt" style:font-weight-complex="normal" style:text-emphasize="none"/>
    </style:style>
    <style:style style:name="P35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style:text-emphasize="none"/>
    </style:style>
    <style:style style:name="P36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7703a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style:text-emphasize="none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normal" style:font-name-asian="Times New Roman1" style:font-size-asian="13pt" style:language-asian="ar" style:country-asian="SA" style:font-style-asian="italic" style:font-weight-asian="normal" style:font-name-complex="Times New Roman1" style:font-size-complex="13pt" style:font-style-complex="italic" style:font-weight-complex="normal" style:text-emphasize="none"/>
    </style:style>
    <style:style style:name="P38" style:family="paragraph" style:parent-style-name="Standard">
      <style:paragraph-properties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normal" style:font-name-asian="Calibri1" style:font-size-asian="13pt" style:font-style-asian="italic" style:font-weight-asian="normal" style:font-name-complex="Times New Roman1" style:font-size-complex="13pt" style:font-style-complex="italic" style:font-weight-complex="normal" style:text-emphasize="none"/>
    </style:style>
    <style:style style:name="P39" style:family="paragraph" style:parent-style-name="Standard">
      <style:paragraph-properties fo:line-height="115%" fo:orphans="0" fo:widows="0">
        <style:tab-stops/>
      </style:paragraph-properties>
      <style:text-properties officeooo:paragraph-rsid="0008618e"/>
    </style:style>
    <style:style style:name="P40" style:family="paragraph" style:parent-style-name="Standard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2" style:family="paragraph" style:parent-style-name="Standard">
      <style:paragraph-properties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4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45" style:family="paragraph" style:parent-style-name="Standard">
      <style:paragraph-properties fo:line-height="115%" fo:orphans="0" fo:widows="0">
        <style:tab-stops/>
      </style:paragraph-properties>
      <style:text-properties style:font-name="Times New Roman" fo:font-size="13pt" fo:font-weight="normal" style:font-name-asian="Calibri1" style:font-size-asian="13pt" style:font-weight-asian="normal" style:font-name-complex="Times New Roman1" style:font-size-complex="13pt" style:font-weight-complex="normal"/>
    </style:style>
    <style:style style:name="P46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line-height="115%" fo:orphans="0" fo:widows="0">
        <style:tab-stops/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line-height="115%" fo:orphans="0" fo:widows="0">
        <style:tab-stops/>
      </style:paragraph-properties>
      <style:text-properties fo:font-size="13pt" officeooo:paragraph-rsid="0008618e" style:font-size-asian="13pt" style:font-size-complex="13pt"/>
    </style:style>
    <style:style style:name="P51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Times New Roman" fo:font-size="13pt" fo:font-weight="normal" style:font-name-asian="Calibri1" style:font-size-asian="13pt" style:font-weight-asian="normal" style:font-name-complex="Times New Roman1" style:font-size-complex="13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style:text-emphasize="none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weight="bold" style:font-name-asian="Calibri1" style:font-weight-asian="bold" style:font-name-complex="Times New Roman1"/>
    </style:style>
    <style:style style:name="T3" style:family="text">
      <style:text-properties style:font-name="Times New Roman" style:font-name-asian="Calibri1" style:language-asian="ar" style:country-asian="SA" style:font-name-complex="Times New Roman1"/>
    </style:style>
    <style:style style:name="T4" style:family="text">
      <style:text-properties style:font-name="Times New Roman" style:font-name-asian="Calibri1" style:font-name-complex="Times New Roman1"/>
    </style:style>
    <style:style style:name="T5" style:family="text">
      <style:text-properties style:font-name="Times New Roman" officeooo:rsid="0008618e" style:font-name-asian="Calibri1" style:font-name-complex="Times New Roman1"/>
    </style:style>
    <style:style style:name="T6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style="italic" fo:font-weight="normal" style:font-name-asian="Calibri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tyle="italic" fo:font-weight="normal" style:font-name-asian="Calibri1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style:font-name="Times New Roman" fo:font-style="italic" fo:font-weight="normal" style:font-name-asian="Times New Roman1" style:language-asian="ar" style:country-asian="SA" style:font-style-asian="italic" style:font-weight-asian="normal" style:font-name-complex="Times New Roman1" style:font-weight-complex="normal"/>
    </style:style>
    <style:style style:name="T11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12" style:family="text">
      <style:text-properties style:font-name="Times New Roman"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3" style:family="text">
      <style:text-properties style:font-name="Times New Roman" fo:font-style="normal" fo:font-weight="normal" style:font-name-asian="Calibri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tyle="italic" fo:text-shadow="none" style:text-underline-style="none" fo:font-weight="normal" style:font-name-asian="Calibri1" style:font-style-asian="italic" style:font-weight-asian="normal" style:font-name-complex="Times New Roman1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italic" fo:text-shadow="none" style:text-underline-style="none" fo:font-weight="normal" officeooo:rsid="0007703a" style:font-name-asian="Calibri1" style:font-style-asian="italic" style:font-weight-asian="normal" style:font-name-complex="Times New Roman1" style:font-style-complex="italic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name-asian="Calibri1" style:font-style-asian="normal" style:font-weight-asian="normal" style:font-name-complex="Times New Roman1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name-asian="Calibri1" style:language-asian="ar" style:country-asian="SA" style:font-style-asian="normal" style:font-weight-asian="normal" style:font-name-complex="Times New Roman1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normal" style:font-name-asian="Calibri1" style:font-size-asian="13pt" style:font-style-asian="italic" style:font-weight-asian="normal" style:font-name-complex="Times New Roman1" style:font-size-complex="13pt" style:font-style-complex="italic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3pt" fo:font-style="italic" fo:text-shadow="none" style:text-underline-style="none" fo:font-weight="normal" officeooo:rsid="000993c6" style:font-name-asian="Calibri1" style:font-size-asian="13pt" style:font-style-asian="italic" style:font-weight-asian="normal" style:font-name-complex="Times New Roman1" style:font-size-complex="13pt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font-style-asian="normal" style:font-weight-asian="normal" style:font-name-complex="Times New Roman1" style:font-size-complex="13pt" style:font-weight-complex="normal" style:text-emphasize="none"/>
    </style:style>
    <style:style style:name="T21" style:family="text">
      <style:text-properties officeooo:rsid="00055273"/>
    </style:style>
    <style:style style:name="T22" style:family="text">
      <style:text-properties officeooo:rsid="00064664"/>
    </style:style>
    <style:style style:name="T23" style:family="text">
      <style:text-properties officeooo:rsid="0007703a"/>
    </style:style>
    <style:style style:name="T24" style:family="text">
      <style:text-properties officeooo:rsid="0008618e"/>
    </style:style>
    <style:style style:name="T25" style:family="text">
      <style:text-properties officeooo:rsid="000993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Županijska smotra LiDraNo 2022.</text:p>
      <text:p text:style-name="P27">dramsko-scenski izraz</text:p>
      <text:p text:style-name="P41"/>
      <text:p text:style-name="P40"/>
      <text:p text:style-name="P46"><text:span text:style-name="T2">Mjesto održavanja:</text:span><text:span text:style-name="T4"> </text:span><text:span text:style-name="T3">Kulturni centar „Ivan Rabuzin”, Novi Marof</text:span></text:p>
      <text:p text:style-name="P46"><text:span text:style-name="T2">Nadnevak: </text:span><text:span text:style-name="T4">1</text:span><text:span text:style-name="T3">5</text:span><text:span text:style-name="T4">. </text:span><text:span text:style-name="T3">ožujka</text:span><text:span text:style-name="T4"> 2022.</text:span></text:p>
      <text:p text:style-name="P46"><text:span text:style-name="T2">Vrijeme početka:</text:span><text:span text:style-name="T4"> 10.</text:span><text:span text:style-name="T5">30</text:span><text:span text:style-name="T4"> sati</text:span></text:p>
      <text:p text:style-name="P40"/>
      <text:p text:style-name="P1">PROGRAM SCENSKIH NASTUPA</text:p>
      <text:list xml:id="list1826137846" text:style-name="WWNum1">
        <text:list-item>
          <text:p text:style-name="P15">himna </text:p>
        </text:list-item>
        <text:list-item>
          <text:p text:style-name="P16">otvorenje Županijske smotre LiDraNo 2022. uz prigodni program</text:p>
        </text:list-item>
      </text:list>
      <text:p text:style-name="P2"/>
      <text:p text:style-name="P2"/>
      <text:p text:style-name="P42"><text:s/>P O J E D I N A Č N I <text:s text:c="2"/>N A S T U P I</text:p>
      <text:p text:style-name="P4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22"/>
            <text:p text:style-name="P11">R. br.</text:p>
          </table:table-cell>
          <table:table-cell table:style-name="Tablica1.A1" office:value-type="string">
            <text:p text:style-name="P23"/>
            <text:p text:style-name="P12">Naslov teksta, autor/ica, vrsta rada</text:p>
          </table:table-cell>
          <table:table-cell table:style-name="Tablica1.A1" office:value-type="string">
            <text:p text:style-name="P23"/>
            <text:p text:style-name="P12">Izvođač/ica,</text:p>
            <text:p text:style-name="P12"><text:s/>razred</text:p>
          </table:table-cell>
          <table:table-cell table:style-name="Tablica1.A1" office:value-type="string">
            <text:p text:style-name="P23"/>
            <text:p text:style-name="P12">Škola</text:p>
          </table:table-cell>
          <table:table-cell table:style-name="Tablica1.A1" office:value-type="string">
            <text:p text:style-name="P23"/>
            <text:p text:style-name="P12">Voditelj/ica</text:p>
          </table:table-cell>
          <table:table-cell table:style-name="Tablica1.A1" office:value-type="string">
            <text:p text:style-name="P23"/>
            <text:p text:style-name="P12">Trajanje</text:p>
          </table:table-cell>
        </table:table-row>
        <table:table-row table:style-name="Tablica1.2">
          <table:table-cell table:style-name="Tablica1.A2" office:value-type="string">
            <text:p text:style-name="P3">1.</text:p>
          </table:table-cell>
          <table:table-cell table:style-name="Tablica1.B2" office:value-type="string">
            <text:p text:style-name="P49"><text:span text:style-name="T14">Kako napisati pjesmu?</text:span><text:span text:style-name="T16">, Jasminka Tihi-Stepanić</text:span></text:p>
            <text:p text:style-name="P28">monolog</text:p>
          </table:table-cell>
          <table:table-cell table:style-name="Tablica1.C2" office:value-type="string">
            <text:p text:style-name="P31">Karla Koščak,</text:p>
            <text:p text:style-name="P31">6. razred</text:p>
            <text:p text:style-name="P51"/>
          </table:table-cell>
          <table:table-cell table:style-name="Tablica1.D2" office:value-type="string">
            <text:p text:style-name="P34">OŠ Metela </text:p>
            <text:p text:style-name="P34">Ožegovića Radovan</text:p>
          </table:table-cell>
          <table:table-cell table:style-name="Tablica1.E2" office:value-type="string">
            <text:p text:style-name="P31">Jelena Piskač</text:p>
            <text:p text:style-name="P51"/>
          </table:table-cell>
          <table:table-cell table:style-name="Tablica1.F2" office:value-type="string">
            <text:p text:style-name="P31">3,40 min</text:p>
            <text:p text:style-name="P51"/>
          </table:table-cell>
        </table:table-row>
        <table:table-row table:style-name="Tablica1.3">
          <table:table-cell table:style-name="Tablica1.A3" office:value-type="string">
            <text:p text:style-name="P3">2.</text:p>
          </table:table-cell>
          <table:table-cell table:style-name="Tablica1.B3" office:value-type="string">
            <text:p text:style-name="P49"><text:span text:style-name="T14">Šuma spava</text:span><text:span text:style-name="T16">,</text:span></text:p>
            <text:p text:style-name="P31">Vladimir Nazor</text:p>
            <text:p text:style-name="P31">kazivanje poezije</text:p>
          </table:table-cell>
          <table:table-cell table:style-name="Tablica1.C3" office:value-type="string">
            <text:p text:style-name="P32">Marko Maltarić, </text:p>
            <text:p text:style-name="P32">5. razred</text:p>
            <text:p text:style-name="P51"/>
          </table:table-cell>
          <table:table-cell table:style-name="Tablica1.D3" office:value-type="string">
            <text:p text:style-name="P34">OŠ Izidora </text:p>
            <text:p text:style-name="P34">Poljaka Višnjica</text:p>
            <text:p text:style-name="P51"/>
          </table:table-cell>
          <table:table-cell table:style-name="Tablica1.E3" office:value-type="string">
            <text:p text:style-name="P31">Sanja Latin</text:p>
            <text:p text:style-name="P51"/>
          </table:table-cell>
          <table:table-cell table:style-name="Tablica1.F3" office:value-type="string">
            <text:p text:style-name="P31">2 min</text:p>
            <text:p text:style-name="P51"/>
          </table:table-cell>
        </table:table-row>
        <table:table-row table:style-name="Tablica1.4">
          <table:table-cell table:style-name="Tablica1.A4" office:value-type="string">
            <text:p text:style-name="P3">3.</text:p>
          </table:table-cell>
          <table:table-cell table:style-name="Tablica1.B4" office:value-type="string">
            <text:p text:style-name="P13"><text:span text:style-name="T9">Kakve je boje potok?</text:span><text:span text:style-name="T13">, Grigor Vitez</text:span></text:p>
            <text:p text:style-name="P6">kazivanje poezije</text:p>
          </table:table-cell>
          <table:table-cell table:style-name="Tablica1.C4" office:value-type="string">
            <text:p text:style-name="P4">Eva Zoroja Jošt,</text:p>
            <text:p text:style-name="P4">2. razred</text:p>
          </table:table-cell>
          <table:table-cell table:style-name="Tablica1.D4" office:value-type="string">
            <text:p text:style-name="P4">OŠ Trnovec Bartolovečki</text:p>
          </table:table-cell>
          <table:table-cell table:style-name="Tablica1.E4" office:value-type="string">
            <text:p text:style-name="P4">Renata Eldan</text:p>
          </table:table-cell>
          <table:table-cell table:style-name="Tablica1.F4" office:value-type="string">
            <text:p text:style-name="P4">2 min</text:p>
          </table:table-cell>
        </table:table-row>
        <table:table-row table:style-name="Tablica1.4">
          <table:table-cell table:style-name="Tablica1.A5" office:value-type="string">
            <text:p text:style-name="P3">4.</text:p>
          </table:table-cell>
          <table:table-cell table:style-name="Tablica1.B5" office:value-type="string">
            <text:p text:style-name="P49"><text:span text:style-name="T14">Stric-vujc</text:span><text:span text:style-name="T16">,</text:span></text:p>
            <text:p text:style-name="P31">Miroslav Krleža</text:p>
            <text:p text:style-name="P29">kazivanje poezije</text:p>
          </table:table-cell>
          <table:table-cell table:style-name="Tablica1.C5" office:value-type="string">
            <text:p text:style-name="P31">Martin Hainž,</text:p>
            <text:p text:style-name="P29">5. razred</text:p>
          </table:table-cell>
          <table:table-cell table:style-name="Tablica1.D5" office:value-type="string">
            <text:p text:style-name="P29">OŠ Gustava Krkleca Maruševec</text:p>
          </table:table-cell>
          <table:table-cell table:style-name="Tablica1.E5" office:value-type="string">
            <text:p text:style-name="P30">Ljerka </text:p>
            <text:p text:style-name="P30">Brezovec</text:p>
          </table:table-cell>
          <table:table-cell table:style-name="Tablica1.F5" office:value-type="string">
            <text:p text:style-name="P4">3 min</text:p>
          </table:table-cell>
        </table:table-row>
        <table:table-row table:style-name="Tablica1.6">
          <table:table-cell table:style-name="Tablica1.A6" office:value-type="string">
            <text:p text:style-name="P3">5.</text:p>
          </table:table-cell>
          <table:table-cell table:style-name="Tablica1.B6" office:value-type="string">
            <text:p text:style-name="P14"><text:span text:style-name="T9">Lastavice</text:span><text:span text:style-name="T11">, </text:span></text:p>
            <text:p text:style-name="P14"><text:span text:style-name="T11">Fran Galović</text:span></text:p>
            <text:p text:style-name="P4">kazivanje poezije</text:p>
            <text:p text:style-name="P24"/>
          </table:table-cell>
          <table:table-cell table:style-name="Tablica1.C6" office:value-type="string">
            <text:p text:style-name="P5">Melani Magić, </text:p>
            <text:p text:style-name="P5">6. razred</text:p>
          </table:table-cell>
          <table:table-cell table:style-name="Tablica1.D6" office:value-type="string">
            <text:p text:style-name="P4">OŠ Beletinec</text:p>
          </table:table-cell>
          <table:table-cell table:style-name="Tablica1.E6" office:value-type="string">
            <text:p text:style-name="P4">Suzana Đurasek-Divjak</text:p>
          </table:table-cell>
          <table:table-cell table:style-name="Tablica1.F6" office:value-type="string">
            <text:p text:style-name="P4">2 min</text:p>
          </table:table-cell>
        </table:table-row>
        <table:table-row table:style-name="Tablica1.7">
          <table:table-cell table:style-name="Tablica1.A7" office:value-type="string">
            <text:p text:style-name="P3">6.</text:p>
          </table:table-cell>
          <table:table-cell table:style-name="Tablica1.B7" office:value-type="string">
            <text:p text:style-name="P39"><text:span text:style-name="T18">Z</text:span><text:span text:style-name="T19">nam</text:span><text:span text:style-name="T20">, </text:span></text:p>
            <text:p text:style-name="P50"><text:span text:style-name="T16">Mladen Kušec</text:span></text:p>
            <text:p text:style-name="P31">kazivanje poezije</text:p>
          </table:table-cell>
          <table:table-cell table:style-name="Tablica1.C7" office:value-type="string">
            <text:p text:style-name="P33">Lara Vađon, </text:p>
            <text:p text:style-name="P33">1. razred</text:p>
            <text:p text:style-name="P51"/>
          </table:table-cell>
          <table:table-cell table:style-name="Tablica1.D7" office:value-type="string">
            <text:p text:style-name="P31">OŠ Sveti Đurđ</text:p>
            <text:p text:style-name="P51"/>
          </table:table-cell>
          <table:table-cell table:style-name="Tablica1.E7" office:value-type="string">
            <text:p text:style-name="P31">Snježana Hranić</text:p>
            <text:p text:style-name="P51"/>
          </table:table-cell>
          <table:table-cell table:style-name="Tablica1.F7" office:value-type="string">
            <text:p text:style-name="P31">1,5 min</text:p>
            <text:p text:style-name="P51"/>
          </table:table-cell>
        </table:table-row>
        <table:table-row table:style-name="Tablica1.8">
          <table:table-cell table:style-name="Tablica1.A8" office:value-type="string">
            <text:p text:style-name="P3">7.</text:p>
          </table:table-cell>
          <table:table-cell table:style-name="Tablica1.B8" office:value-type="string">
            <text:p text:style-name="P50"><text:span text:style-name="T14">Tučnjava</text:span><text:span text:style-name="T16">, </text:span></text:p>
            <text:p text:style-name="P50"><text:span text:style-name="T16">Božidar Prosenjak</text:span></text:p>
            <text:p text:style-name="P4">kazivanje poezije</text:p>
          </table:table-cell>
          <table:table-cell table:style-name="Tablica1.C8" office:value-type="string">
            <text:p text:style-name="P5">Vita Valentak, </text:p>
            <text:p text:style-name="P5">2. razred</text:p>
          </table:table-cell>
          <table:table-cell table:style-name="Tablica1.D8" office:value-type="string">
            <text:p text:style-name="P4">OŠ Novi Marof</text:p>
          </table:table-cell>
          <table:table-cell table:style-name="Tablica1.E8" office:value-type="string">
            <text:p text:style-name="P4">Lidija Vukalović</text:p>
          </table:table-cell>
          <table:table-cell table:style-name="Tablica1.F8" office:value-type="string">
            <text:p text:style-name="P4">1 min</text:p>
          </table:table-cell>
        </table:table-row>
        <table:table-row table:style-name="Tablica1.9">
          <table:table-cell table:style-name="Tablica1.A9" office:value-type="string">
            <text:p text:style-name="P3">8.</text:p>
          </table:table-cell>
          <table:table-cell table:style-name="Tablica1.B9" office:value-type="string">
            <text:p text:style-name="P49"><text:span text:style-name="T9">Mamina maza</text:span><text:span text:style-name="T11">,</text:span></text:p>
            <text:p text:style-name="P4"><text:s/>Sanja Pilić</text:p>
            <text:p text:style-name="P4">monolog</text:p>
          </table:table-cell>
          <table:table-cell table:style-name="Tablica1.C9" office:value-type="string">
            <text:p text:style-name="P5"><text:s/>Mirta Đunđek, </text:p>
            <text:p text:style-name="P5">4. razred</text:p>
          </table:table-cell>
          <table:table-cell table:style-name="Tablica1.D9" office:value-type="string">
            <text:p text:style-name="P4">OŠ Tužno, PŠ Črešnjevo</text:p>
          </table:table-cell>
          <table:table-cell table:style-name="Tablica1.E9" office:value-type="string">
            <text:p text:style-name="P4"><text:s/>Renata Fotak</text:p>
          </table:table-cell>
          <table:table-cell table:style-name="Tablica1.F9" office:value-type="string">
            <text:p text:style-name="P4">3 min</text:p>
          </table:table-cell>
        </table:table-row>
        <text:soft-page-break/>
        <table:table-row table:style-name="Tablica1.10">
          <table:table-cell table:style-name="Tablica1.A10" office:value-type="string">
            <text:p text:style-name="P3">9.</text:p>
          </table:table-cell>
          <table:table-cell table:style-name="Tablica1.B10" office:value-type="string">
            <text:p text:style-name="P47"><text:span text:style-name="T10">Ivica i Marica</text:span><text:span text:style-name="T12">,</text:span></text:p>
            <text:p text:style-name="P43">Zoran Pongrašić</text:p>
            <text:p text:style-name="P37">monolog</text:p>
            <text:p text:style-name="P52"/>
          </table:table-cell>
          <table:table-cell table:style-name="Tablica1.C10" office:value-type="string">
            <text:p text:style-name="P36">Jan Rendić, </text:p>
            <text:p text:style-name="P36">7. razred</text:p>
            <text:p text:style-name="P51"/>
            <text:p text:style-name="P51"/>
          </table:table-cell>
          <table:table-cell table:style-name="Tablica1.D10" office:value-type="string">
            <text:p text:style-name="P35">VI. osnovna škola Varaždin</text:p>
            <text:p text:style-name="P51"/>
            <text:p text:style-name="P51"/>
          </table:table-cell>
          <table:table-cell table:style-name="Tablica1.E10" office:value-type="string">
            <text:p text:style-name="P35">Martina Špičko</text:p>
            <text:p text:style-name="P51"/>
            <text:p text:style-name="P51"/>
          </table:table-cell>
          <table:table-cell table:style-name="Tablica1.F10" office:value-type="string">
            <text:p text:style-name="P49"><text:span text:style-name="T17">4</text:span><text:span text:style-name="T16"> min</text:span></text:p>
            <text:p text:style-name="P51"/>
          </table:table-cell>
        </table:table-row>
        <table:table-row table:style-name="Tablica1.11">
          <table:table-cell table:style-name="Tablica1.A11" office:value-type="string">
            <text:p text:style-name="P3">10.</text:p>
          </table:table-cell>
          <table:table-cell table:style-name="Tablica1.B11" office:value-type="string">
            <text:p text:style-name="P13"><text:span text:style-name="T9">Čežnja</text:span><text:span text:style-name="T11">,</text:span></text:p>
            <text:p text:style-name="P4">Vesna Parun</text:p>
            <text:p text:style-name="P4"><text:s/>kazivanje poezije</text:p>
          </table:table-cell>
          <table:table-cell table:style-name="Tablica1.C11" office:value-type="string">
            <text:p text:style-name="P4">Marta Klaneček,</text:p>
            <text:p text:style-name="P4">7. razred</text:p>
          </table:table-cell>
          <table:table-cell table:style-name="Tablica1.D11" office:value-type="string">
            <text:p text:style-name="P4">OŠ Petrijanec</text:p>
          </table:table-cell>
          <table:table-cell table:style-name="Tablica1.E11" office:value-type="string">
            <text:p text:style-name="P4">Željka Rabuzin</text:p>
          </table:table-cell>
          <table:table-cell table:style-name="Tablica1.F11" office:value-type="string">
            <text:p text:style-name="P45">1,30 min</text:p>
          </table:table-cell>
        </table:table-row>
        <table:table-row table:style-name="Tablica1.12">
          <table:table-cell table:style-name="Tablica1.A12" office:value-type="string">
            <text:p text:style-name="P3">11.</text:p>
          </table:table-cell>
          <table:table-cell table:style-name="Tablica1.B12" office:value-type="string">
            <text:p text:style-name="P49"><text:span text:style-name="T14">Č</text:span><text:span text:style-name="T15">ekaj me</text:span><text:span text:style-name="T16">,</text:span></text:p>
            <text:p text:style-name="P31">Konstantin Simonov</text:p>
            <text:p text:style-name="P31">kazivanje poezije</text:p>
          </table:table-cell>
          <table:table-cell table:style-name="Tablica1.C12" office:value-type="string">
            <text:p text:style-name="P31">Kristina Posavec, 8. razred</text:p>
            <text:p text:style-name="P51"/>
          </table:table-cell>
          <table:table-cell table:style-name="Tablica1.D12" office:value-type="string">
            <text:p text:style-name="P31">OŠ Martijanec</text:p>
            <text:p text:style-name="P51"/>
          </table:table-cell>
          <table:table-cell table:style-name="Tablica1.E12" office:value-type="string">
            <text:p text:style-name="P31">Danijela Špoljarić</text:p>
            <text:p text:style-name="P51"/>
          </table:table-cell>
          <table:table-cell table:style-name="Tablica1.F12" office:value-type="string">
            <text:p text:style-name="P31">2 min</text:p>
            <text:p text:style-name="P51"/>
          </table:table-cell>
        </table:table-row>
        <table:table-row table:style-name="Tablica1.13">
          <table:table-cell table:style-name="Tablica1.A13" office:value-type="string">
            <text:p text:style-name="P3">12.</text:p>
          </table:table-cell>
          <table:table-cell table:style-name="Tablica1.B13" office:value-type="string">
            <text:p text:style-name="P47"><text:span text:style-name="T10">Ljetni vjetar</text:span><text:span text:style-name="T12">,</text:span></text:p>
            <text:p text:style-name="P43">Grigor Vitez</text:p>
            <text:p text:style-name="P29">kazivanje poezije</text:p>
          </table:table-cell>
          <table:table-cell table:style-name="Tablica1.C13" office:value-type="string">
            <text:p text:style-name="P43">Anja Martan,</text:p>
            <text:p text:style-name="P43">5. razred</text:p>
          </table:table-cell>
          <table:table-cell table:style-name="Tablica1.D13" office:value-type="string">
            <text:p text:style-name="P43">I. osnovna škola Varaždin</text:p>
          </table:table-cell>
          <table:table-cell table:style-name="Tablica1.E13" office:value-type="string">
            <text:p text:style-name="P43">Ana Ilić</text:p>
          </table:table-cell>
          <table:table-cell table:style-name="Tablica1.F13" office:value-type="string">
            <text:p text:style-name="P4">1,30 min</text:p>
          </table:table-cell>
        </table:table-row>
        <table:table-row table:style-name="Tablica1.14">
          <table:table-cell table:style-name="Tablica1.A14" office:value-type="string">
            <text:p text:style-name="P3">13.</text:p>
          </table:table-cell>
          <table:table-cell table:style-name="Tablica1.B14" office:value-type="string">
            <text:p text:style-name="P38">Nije kr<text:span text:style-name="T23">avu</text:span><text:span text:style-name="T21"> </text:span>v detelju pustiti</text:p>
            <text:p text:style-name="P31">monolog</text:p>
            <text:p text:style-name="P51"/>
          </table:table-cell>
          <table:table-cell table:style-name="Tablica1.C14" office:value-type="string">
            <text:p text:style-name="P31">Erik Miletić,</text:p>
            <text:p text:style-name="P31">8. razred</text:p>
            <text:p text:style-name="P51"/>
          </table:table-cell>
          <table:table-cell table:style-name="Tablica1.D14" office:value-type="string">
            <text:p text:style-name="P49"><text:span text:style-name="T16">OŠ </text:span><text:span text:style-name="T17">Ivana Kukuljevića Sakcinskog Ivanec</text:span></text:p>
          </table:table-cell>
          <table:table-cell table:style-name="Tablica1.E14" office:value-type="string">
            <text:p text:style-name="P31">Silvija Čavlek</text:p>
            <text:p text:style-name="P51"/>
          </table:table-cell>
          <table:table-cell table:style-name="Tablica1.F14" office:value-type="string">
            <text:p text:style-name="P31">2 min</text:p>
            <text:p text:style-name="P51"/>
          </table:table-cell>
        </table:table-row>
        <table:table-row table:style-name="Tablica1.15">
          <table:table-cell table:style-name="Tablica1.A15" office:value-type="string">
            <text:p text:style-name="P3">14.</text:p>
          </table:table-cell>
          <table:table-cell table:style-name="Tablica1.B15" office:value-type="string">
            <text:p text:style-name="P49"><text:span text:style-name="T16">P</text:span><text:span text:style-name="T14">upa, kašerani paper</text:span><text:span text:style-name="T16">, Zdenka Maltar</text:span></text:p>
            <text:p text:style-name="P31">kazivanje poezije</text:p>
          </table:table-cell>
          <table:table-cell table:style-name="Tablica1.C15" office:value-type="string">
            <text:p text:style-name="P4">Marija Gazdek,</text:p>
            <text:p text:style-name="P4">6. razred</text:p>
          </table:table-cell>
          <table:table-cell table:style-name="Tablica1.D15" office:value-type="string">
            <text:p text:style-name="P4">OŠ Novi Marof</text:p>
          </table:table-cell>
          <table:table-cell table:style-name="Tablica1.E15" office:value-type="string">
            <text:p text:style-name="P4">Sunčica Križan-Kadi</text:p>
          </table:table-cell>
          <table:table-cell table:style-name="Tablica1.F15" office:value-type="string">
            <text:p text:style-name="P4">3 min</text:p>
          </table:table-cell>
        </table:table-row>
        <table:table-row table:style-name="Tablica1.16">
          <table:table-cell table:style-name="Tablica1.A16" office:value-type="string">
            <text:p text:style-name="P3">15.</text:p>
          </table:table-cell>
          <table:table-cell table:style-name="Tablica1.B16" office:value-type="string">
            <text:p text:style-name="P47"><text:span text:style-name="T10">Modne valute</text:span><text:span text:style-name="T12">,</text:span></text:p>
            <text:p text:style-name="P47"><text:span text:style-name="T12">prema djelu</text:span><text:span text:style-name="T10"> <text:s/>JUPI izgled</text:span><text:span text:style-name="T12"> Branke Kalauz,</text:span></text:p>
            <text:p text:style-name="P43">monolog</text:p>
          </table:table-cell>
          <table:table-cell table:style-name="Tablica1.C16" office:value-type="string">
            <text:p text:style-name="P43">Katarina Ivančević, 8. razred</text:p>
          </table:table-cell>
          <table:table-cell table:style-name="Tablica1.D16" office:value-type="string">
            <text:p text:style-name="P43">II. osnovna <text:span text:style-name="T24">š</text:span>kola Varaždin</text:p>
          </table:table-cell>
          <table:table-cell table:style-name="Tablica1.E16" office:value-type="string">
            <text:p text:style-name="P4">Maja Šmic</text:p>
          </table:table-cell>
          <table:table-cell table:style-name="Tablica1.F16" office:value-type="string">
            <text:p text:style-name="P4">4 min</text:p>
          </table:table-cell>
        </table:table-row>
        <table:table-row table:style-name="Tablica1.17">
          <table:table-cell table:style-name="Tablica1.A17" office:value-type="string">
            <text:p text:style-name="P3">16.</text:p>
          </table:table-cell>
          <table:table-cell table:style-name="Tablica1.B17" office:value-type="string">
            <text:p text:style-name="P13"><text:span text:style-name="T9">Priča za roditelje</text:span><text:span text:style-name="T11">,</text:span></text:p>
            <text:p text:style-name="P4">Siniša Glavašević</text:p>
            <text:p text:style-name="P4">monolog</text:p>
          </table:table-cell>
          <table:table-cell table:style-name="Tablica1.C17" office:value-type="string">
            <text:p text:style-name="P4">Ema Štrlek,</text:p>
            <text:p text:style-name="P4">6. razred</text:p>
          </table:table-cell>
          <table:table-cell table:style-name="Tablica1.D17" office:value-type="string">
            <text:p text:style-name="P4">OŠ <text:s/>Vidovec</text:p>
          </table:table-cell>
          <table:table-cell table:style-name="Tablica1.E17" office:value-type="string">
            <text:p text:style-name="P4">Kristinka Štefan</text:p>
          </table:table-cell>
          <table:table-cell table:style-name="Tablica1.F17" office:value-type="string">
            <text:p text:style-name="P4">4 min</text:p>
          </table:table-cell>
        </table:table-row>
        <table:table-row table:style-name="Tablica1.18">
          <table:table-cell table:style-name="Tablica1.A18" office:value-type="string">
            <text:p text:style-name="P7">17</text:p>
          </table:table-cell>
          <table:table-cell table:style-name="Tablica1.B18" office:value-type="string">
            <text:p text:style-name="P8">Sedi si. Čakaj.</text:p>
            <text:p text:style-name="P10">Ivan Horvat</text:p>
            <text:p text:style-name="P10">kazivanje poezije</text:p>
          </table:table-cell>
          <table:table-cell table:style-name="Tablica1.C18" office:value-type="string">
            <text:p text:style-name="P4">Elena Šturbek</text:p>
            <text:p text:style-name="P4">8. razred</text:p>
          </table:table-cell>
          <table:table-cell table:style-name="Tablica1.D18" office:value-type="string">
            <text:p text:style-name="P4">OŠ Visoko</text:p>
            <text:p text:style-name="P25"/>
          </table:table-cell>
          <table:table-cell table:style-name="Tablica1.E18" office:value-type="string">
            <text:p text:style-name="P4">Tibor Martan</text:p>
          </table:table-cell>
          <table:table-cell table:style-name="Tablica1.F18" office:value-type="string">
            <text:p text:style-name="P4">2,47 min</text:p>
          </table:table-cell>
        </table:table-row>
        <table:table-row table:style-name="Tablica1.19">
          <table:table-cell table:style-name="Tablica1.A19" office:value-type="string">
            <text:p text:style-name="P3">18.</text:p>
          </table:table-cell>
          <table:table-cell table:style-name="Tablica1.B19" office:value-type="string">
            <text:p text:style-name="P48"><text:span text:style-name="T10">Kako napisati pjesmu</text:span><text:span text:style-name="T12">, </text:span><text:line-break/><text:span text:style-name="T12">Jasminka Tihi-Stepanić</text:span></text:p>
            <text:p text:style-name="P43">monolog</text:p>
          </table:table-cell>
          <table:table-cell table:style-name="Tablica1.C19" office:value-type="string">
            <text:p text:style-name="P43">Emanuel Golubić, 6. razred</text:p>
          </table:table-cell>
          <table:table-cell table:style-name="Tablica1.D19" office:value-type="string">
            <text:p text:style-name="P44">VII. osnovna škola Varaždin</text:p>
          </table:table-cell>
          <table:table-cell table:style-name="Tablica1.E19" office:value-type="string">
            <text:p text:style-name="P44">Nikolina Šipek Škrablin</text:p>
          </table:table-cell>
          <table:table-cell table:style-name="Tablica1.F19" office:value-type="string">
            <text:p text:style-name="P44">3,40 min</text:p>
          </table:table-cell>
        </table:table-row>
      </table:table>
      <text:p text:style-name="P9"/>
      <text:p text:style-name="P9"/>
      <text:list xml:id="list1031539815" text:style-name="WWNum2">
        <text:list-item>
          <text:p text:style-name="P17">rad <text:span text:style-name="T24">P</text:span>ovjerenstva za dramsko-scenski izraz</text:p>
        </text:list-item>
        <text:list-item>
          <text:p text:style-name="P20">izvješće okruglih stolova za literarn<text:span text:style-name="T22">i,</text:span> novinarski i radijski izraz</text:p>
        </text:list-item>
        <text:list-item>
          <text:p text:style-name="P20">domjenak</text:p>
        </text:list-item>
        <text:list-item>
          <text:p text:style-name="P18"><text:span text:style-name="T24">O</text:span>krugli stol za dramsko-scenski izraz</text:p>
        </text:list-item>
      </text:list>
      <text:p text:style-name="P19"/>
      <text:p text:style-name="P19"/>
      <text:p text:style-name="P21">voditelji programa: Filip Križmarić, Ena Galović, Ivana Jovan (učenici OŠ Petrijanec)</text:p>
      <text:list xml:id="list221812619703438" text:continue-numbering="true" text:style-name="WWNum2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1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Symbol1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9M51S</meta:editing-duration>
    <meta:editing-cycles>8</meta:editing-cycles>
    <dc:date>2022-03-05T22:18:11.790000000</dc:date>
    <meta:document-statistic meta:table-count="1" meta:image-count="0" meta:object-count="0" meta:page-count="2" meta:paragraph-count="179" meta:word-count="434" meta:character-count="2609" meta:non-whitespace-character-count="2336"/>
  </office:meta>
</office:document-meta>
</file>